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1322 verleende vergunning voor het graven van een waterpartij ter compensatie van de verhardingstoename vanwege bouwwerk en parkeerterrein bij Schervenweg 35a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3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3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3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1322 verleende vergunning voor het graven van een waterpartij ter compensatie van de verhardingstoename vanwege bouwwerk en parkeerterrein bij Schervenweg 35a in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38</meta:user-defined>
    <meta:user-defined meta:name="OVERHEIDop.WsbID/DC.identifier">wsb-2018-24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RT 35a</meta:user-defined>
    <meta:user-defined meta:name="OVERHEIDop.woonplaats">Wieringerwerf</meta:user-defined>
    <meta:user-defined meta:name="OVERHEIDop.straatnaam">Scherv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433 537428</meta:user-defined>
    <meta:user-defined meta:name="OVERHEIDop.versieInformatie"/>
  </office:meta>
</office:document-meta>
</file>