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913 verleende vergunning voor het vervangen van een loopbrug nabij de Zienlaan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913 verleende vergunning voor het vervangen van een loopbrug nabij de Zienlaan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7</meta:user-defined>
    <meta:user-defined meta:name="OVERHEIDop.WsbID/DC.identifier">wsb-2018-2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HM 121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07 504245</meta:user-defined>
    <meta:user-defined meta:name="OVERHEIDop.versieInformatie"/>
  </office:meta>
</office:document-meta>
</file>