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5073 verleende vergunning voor Plaatsen van een zomerpaviljoen Paal 15 bij Westerslag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5073 verleende vergunning voor Plaatsen van een zomerpaviljoen Paal 15 bij Westerslag 4 in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35</meta:user-defined>
    <meta:user-defined meta:name="OVERHEIDop.WsbID/DC.identifier">wsb-2018-24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PP 4</meta:user-defined>
    <meta:user-defined meta:name="OVERHEIDop.woonplaats">Den Burg</meta:user-defined>
    <meta:user-defined meta:name="OVERHEIDop.straatnaam">Westersla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565 564369</meta:user-defined>
    <meta:user-defined meta:name="OVERHEIDop.versieInformatie"/>
  </office:meta>
</office:document-meta>
</file>