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4835 verleende vergunning voor Diverse werken en werkzaamheden op en nabij de primaire waterkering nabij Oosterdijk 3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4835 verleende vergunning voor Diverse werken en werkzaamheden op en nabij de primaire waterkering nabij Oosterdijk 3 te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33</meta:user-defined>
    <meta:user-defined meta:name="OVERHEIDop.WsbID/DC.identifier">wsb-2018-24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DA 3 e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942 525727</meta:user-defined>
    <meta:user-defined meta:name="OVERHEIDop.versieInformatie"/>
  </office:meta>
</office:document-meta>
</file>