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025 verleende vergunning voor het dempen van een waterloop, het verplaatsen van een uitrit en verbreden waterloop wegens uitbreiding van een bedrijf bij Stolperweg 11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025 verleende vergunning voor het dempen van een waterloop, het verplaatsen van een uitrit en verbreden waterloop wegens uitbreiding van een bedrijf bij Stolperweg 11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2</meta:user-defined>
    <meta:user-defined meta:name="OVERHEIDop.WsbID/DC.identifier">wsb-2018-24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GH 133a</meta:user-defined>
    <meta:user-defined meta:name="OVERHEIDop.woonplaats">Schager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68 536285</meta:user-defined>
    <meta:user-defined meta:name="OVERHEIDop.versieInformatie"/>
  </office:meta>
</office:document-meta>
</file>