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31994 verleende vergunning voor de aanleg van een dam met duiker en het ter compensatie hiervan verbreden van een waterloop, nabij Hofweg 11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31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3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3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31994 verleende vergunning voor de aanleg van een dam met duiker en het ter compensatie hiervan verbreden van een waterloop, nabij Hofweg 11 in Ilp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2431</meta:user-defined>
    <meta:user-defined meta:name="OVERHEIDop.WsbID/DC.identifier">wsb-2018-243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2AG 13</meta:user-defined>
    <meta:user-defined meta:name="OVERHEIDop.woonplaats">Ilpendam</meta:user-defined>
    <meta:user-defined meta:name="OVERHEIDop.straatnaam">Hof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197 497994</meta:user-defined>
    <meta:user-defined meta:name="OVERHEIDop.versieInformatie"/>
  </office:meta>
</office:document-meta>
</file>