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936 verleende vergunning voor het maken van een dam met duiker en uitrit in de waterkering nabij Zuiderweg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3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936 verleende vergunning voor het maken van een dam met duiker en uitrit in de waterkering nabij Zuiderweg 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30</meta:user-defined>
    <meta:user-defined meta:name="OVERHEIDop.WsbID/DC.identifier">wsb-2018-24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PC 47</meta:user-defined>
    <meta:user-defined meta:name="OVERHEIDop.woonplaats">Westbeemster</meta:user-defined>
    <meta:user-defined meta:name="OVERHEIDop.straatnaam">We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23 505926</meta:user-defined>
    <meta:user-defined meta:name="OVERHEIDop.versieInformatie"/>
  </office:meta>
</office:document-meta>
</file>