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5287 verleende vergunning voor de aanleg van een fiets- en voetgangersbrug over de Kreek aan het eind van de Westerboerswe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5287 verleende vergunning voor de aanleg van een fiets- en voetgangersbrug over de Kreek aan het eind van de Westerboersweg in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9</meta:user-defined>
    <meta:user-defined meta:name="OVERHEIDop.WsbID/DC.identifier">wsb-2018-24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V 40</meta:user-defined>
    <meta:user-defined meta:name="OVERHEIDop.woonplaats">De Waal</meta:user-defined>
    <meta:user-defined meta:name="OVERHEIDop.straatnaam">Nieuwla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64 567544</meta:user-defined>
    <meta:user-defined meta:name="OVERHEIDop.versieInformatie"/>
  </office:meta>
</office:document-meta>
</file>