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1404 verleende vergunning voor het dempen van een waterloop en ter compensatie verbreden van een waterloop bij Noordervaart 188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1404 verleende vergunning voor het dempen van een waterloop en ter compensatie verbreden van een waterloop bij Noordervaart 188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8</meta:user-defined>
    <meta:user-defined meta:name="OVERHEIDop.WsbID/DC.identifier">wsb-2018-24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D 188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04 514652</meta:user-defined>
    <meta:user-defined meta:name="OVERHEIDop.versieInformatie"/>
  </office:meta>
</office:document-meta>
</file>