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986 verleende vergunning voor het verplaatsen van een brug en uitrit ten zuidwesten van de Vekenweg 3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986 verleende vergunning voor het verplaatsen van een brug en uitrit ten zuidwesten van de Vekenweg 3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7</meta:user-defined>
    <meta:user-defined meta:name="OVERHEIDop.WsbID/DC.identifier">wsb-2018-24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3BA 3</meta:user-defined>
    <meta:user-defined meta:name="OVERHEIDop.woonplaats">De Weere</meta:user-defined>
    <meta:user-defined meta:name="OVERHEIDop.straatnaam">Vek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85 525747</meta:user-defined>
    <meta:user-defined meta:name="OVERHEIDop.versieInformatie"/>
  </office:meta>
</office:document-meta>
</file>