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286 verleende vergunning voor de aanleg van een dam met duiker en uitrit op de Polderweg naast Polderweg 3, en het ter compensatie verwijderen van 2 dammen,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286 verleende vergunning voor de aanleg van een dam met duiker en uitrit op de Polderweg naast Polderweg 3, en het ter compensatie verwijderen van 2 dammen,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6</meta:user-defined>
    <meta:user-defined meta:name="OVERHEIDop.WsbID/DC.identifier">wsb-2018-24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H 3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56 516948</meta:user-defined>
    <meta:user-defined meta:name="OVERHEIDop.versieInformatie"/>
  </office:meta>
</office:document-meta>
</file>