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4982 verleende vergunning voor het innemen van een ligplaats met een woonschip en het aansluiten op de riolering, elektra en waterleiding bij Schellingwouderdijk 332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4982 verleende vergunning voor het innemen van een ligplaats met een woonschip en het aansluiten op de riolering, elektra en waterleiding bij Schellingwouderdijk 332F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25</meta:user-defined>
    <meta:user-defined meta:name="OVERHEIDop.WsbID/DC.identifier">wsb-2018-24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M 332f</meta:user-defined>
    <meta:user-defined meta:name="OVERHEIDop.woonplaats">Amsterdam</meta:user-defined>
    <meta:user-defined meta:name="OVERHEIDop.straatnaam">Schellingwou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286 488342</meta:user-defined>
    <meta:user-defined meta:name="OVERHEIDop.versieInformatie"/>
  </office:meta>
</office:document-meta>
</file>