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7202 verleende vergunning voor het dempen van een waterloop en ter compensatie verbreden van een waterloop bij Parallelweg 3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7202 verleende vergunning voor het dempen van een waterloop en ter compensatie verbreden van een waterloop bij Parallelweg 3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24</meta:user-defined>
    <meta:user-defined meta:name="OVERHEIDop.WsbID/DC.identifier">wsb-2018-24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GA 1</meta:user-defined>
    <meta:user-defined meta:name="OVERHEIDop.woonplaats">Burgerbrug</meta:user-defined>
    <meta:user-defined meta:name="OVERHEIDop.straatnaam">Belk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315 528957</meta:user-defined>
    <meta:user-defined meta:name="OVERHEIDop.versieInformatie"/>
  </office:meta>
</office:document-meta>
</file>