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669 verleende vergunning voor het vervangen van de brug en de beschoeiing bij Buurterstraat 1, tegenover Kerkbuurt 197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669 verleende vergunning voor het vervangen van de brug en de beschoeiing bij Buurterstraat 1, tegenover Kerkbuurt 197 in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3</meta:user-defined>
    <meta:user-defined meta:name="OVERHEIDop.WsbID/DC.identifier">wsb-2018-24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AR 10</meta:user-defined>
    <meta:user-defined meta:name="OVERHEIDop.woonplaats">Marken</meta:user-defined>
    <meta:user-defined meta:name="OVERHEIDop.straatnaam">De Duikje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93 496724</meta:user-defined>
    <meta:user-defined meta:name="OVERHEIDop.versieInformatie"/>
  </office:meta>
</office:document-meta>
</file>