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2178 verleende vergunning voor het dempen en verbreden van waterlopen en het verplaatsen van een stuwbak ten noordoosten van Zwinweg 1 in Oost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2178 verleende vergunning voor het dempen en verbreden van waterlopen en het verplaatsen van een stuwbak ten noordoosten van Zwinweg 1 in Oost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21</meta:user-defined>
    <meta:user-defined meta:name="OVERHEIDop.WsbID/DC.identifier">wsb-2018-24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4GM 1</meta:user-defined>
    <meta:user-defined meta:name="OVERHEIDop.woonplaats">Oosterend</meta:user-defined>
    <meta:user-defined meta:name="OVERHEIDop.straatnaam">Vierhuiz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571 567806</meta:user-defined>
    <meta:user-defined meta:name="OVERHEID.EPSG28992/DC.spatial">121571 567806</meta:user-defined>
    <meta:user-defined meta:name="OVERHEIDop.versieInformatie"/>
  </office:meta>
</office:document-meta>
</file>