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018 verleende vergunning voor het realiseren van een woning nabij de regionale waterkering, op het perceel Buiksloterdijk 240-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2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018 verleende vergunning voor het realiseren van een woning nabij de regionale waterkering, op het perceel Buiksloterdijk 240-24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20</meta:user-defined>
    <meta:user-defined meta:name="OVERHEIDop.WsbID/DC.identifier">wsb-2018-24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</meta:user-defined>
    <meta:user-defined meta:name="OVERHEIDop.woonplaats">Amsterdam</meta:user-defined>
    <meta:user-defined meta:name="OVERHEIDop.straatnaam">Cecilia van Alphen - Jagtmanbru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90 490193</meta:user-defined>
    <meta:user-defined meta:name="OVERHEIDop.versieInformatie"/>
  </office:meta>
</office:document-meta>
</file>