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01.V01 9 januari 2018) het met vrachtauto's berijden van een weg met een gewichtsbeperkin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,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42</meta:user-defined>
    <meta:user-defined meta:name="OVERHEIDop.WsbID/DC.identifier">wsb-2018-24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