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025 verleende vergunning voor het creëren van een peilafwijking door het maken van drie stuwen en het verhogen van een stuw bij het Purmerbos (Westerweg)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025 verleende vergunning voor het creëren van een peilafwijking door het maken van drie stuwen en het verhogen van een stuw bij het Purmerbos (Westerweg)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9</meta:user-defined>
    <meta:user-defined meta:name="OVERHEIDop.WsbID/DC.identifier">wsb-2018-24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6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31 498816</meta:user-defined>
    <meta:user-defined meta:name="OVERHEIDop.versieInformatie"/>
  </office:meta>
</office:document-meta>
</file>