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7176 verleende vergunning voor het maken van een dam met duiker en ter compensatie het verbreden van een waterloop bij Groenedijk 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7176 verleende vergunning voor het maken van een dam met duiker en ter compensatie het verbreden van een waterloop bij Groenedijk 4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18</meta:user-defined>
    <meta:user-defined meta:name="OVERHEIDop.WsbID/DC.identifier">wsb-2018-24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E 4</meta:user-defined>
    <meta:user-defined meta:name="OVERHEIDop.woonplaats">Heerhugowaard</meta:user-defined>
    <meta:user-defined meta:name="OVERHEIDop.straatnaam">Groen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03 522599</meta:user-defined>
    <meta:user-defined meta:name="OVERHEIDop.versieInformatie"/>
  </office:meta>
</office:document-meta>
</file>