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2150 verleende vergunning voor het vernieuwen van een beschoeiing en het dempen bij Keern 221b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1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1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1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2150 verleende vergunning voor het vernieuwen van een beschoeiing en het dempen bij Keern 221b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17</meta:user-defined>
    <meta:user-defined meta:name="OVERHEIDop.WsbID/DC.identifier">wsb-2018-24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PB 221b</meta:user-defined>
    <meta:user-defined meta:name="OVERHEIDop.woonplaats">Zwaag</meta:user-defined>
    <meta:user-defined meta:name="OVERHEIDop.straatnaam">Keer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453 520053</meta:user-defined>
    <meta:user-defined meta:name="OVERHEIDop.versieInformatie"/>
  </office:meta>
</office:document-meta>
</file>