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7179 verleende vergunning voor het verbreden van een dam en ter compensatie het verbreden van een waterloop bij Westerweg 16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7179 verleende vergunning voor het verbreden van een dam en ter compensatie het verbreden van een waterloop bij Westerweg 16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15</meta:user-defined>
    <meta:user-defined meta:name="OVERHEIDop.WsbID/DC.identifier">wsb-2018-24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EB</meta:user-defined>
    <meta:user-defined meta:name="OVERHEIDop.woonplaats">Nieuwe Niedorp</meta:user-defined>
    <meta:user-defined meta:name="OVERHEIDop.straatnaam">We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89 528013</meta:user-defined>
    <meta:user-defined meta:name="OVERHEIDop.versieInformatie"/>
  </office:meta>
</office:document-meta>
</file>