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2105 verleende vergunning voor het maken van een brug bij Tuinstraat 2 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2105 verleende vergunning voor het maken van een brug bij Tuinstraat 2 A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4</meta:user-defined>
    <meta:user-defined meta:name="OVERHEIDop.WsbID/DC.identifier">wsb-2018-24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a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11 524372</meta:user-defined>
    <meta:user-defined meta:name="OVERHEIDop.versieInformatie"/>
  </office:meta>
</office:document-meta>
</file>