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6749 verleende vergunning voor het aanleggen van een  dam met duiker en het graven, verbreden en dempen van waterlopen bij Grote Zomerdijk 5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1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6749 verleende vergunning voor het aanleggen van een  dam met duiker en het graven, verbreden en dempen van waterlopen bij Grote Zomerdijk 53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13</meta:user-defined>
    <meta:user-defined meta:name="OVERHEIDop.WsbID/DC.identifier">wsb-2018-24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S 53</meta:user-defined>
    <meta:user-defined meta:name="OVERHEIDop.woonplaats">Spanbroek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059 521625</meta:user-defined>
    <meta:user-defined meta:name="OVERHEIDop.versieInformatie"/>
  </office:meta>
</office:document-meta>
</file>