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3078 verleende vergunning voor het dempen, graven en verbreden van waterlopen en het vervangen van duikers nabij het MAB-terrein en de Hoofdweg 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3078 verleende vergunning voor het dempen, graven en verbreden van waterlopen en het vervangen van duikers nabij het MAB-terrein en de Hoofdweg 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11</meta:user-defined>
    <meta:user-defined meta:name="OVERHEIDop.WsbID/DC.identifier">wsb-2018-24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JA 37</meta:user-defined>
    <meta:user-defined meta:name="OVERHEIDop.woonplaats">De Cocksdorp</meta:user-defined>
    <meta:user-defined meta:name="OVERHEIDop.straatnaam">Hoofd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767 569874</meta:user-defined>
    <meta:user-defined meta:name="OVERHEIDop.versieInformatie"/>
  </office:meta>
</office:document-meta>
</file>