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6747 verleende vergunning voor het wijzigen van de inrit en het dempen en graven van water nabij  Bobeldijk 109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6747 verleende vergunning voor het wijzigen van de inrit en het dempen en graven van water nabij  Bobeldijk 109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8</meta:user-defined>
    <meta:user-defined meta:name="OVERHEIDop.WsbID/DC.identifier">wsb-2018-24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op.woonplaats">Oosthuizen</meta:user-defined>
    <meta:user-defined meta:name="OVERHEIDop.straatnaam">Molenkol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68 508359</meta:user-defined>
    <meta:user-defined meta:name="OVERHEIDop.versieInformatie"/>
  </office:meta>
</office:document-meta>
</file>