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3422 verleende vergunning voor dempen en verbreden van een sloot, ten zuiden van Zwaagdijk 343 A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3422 verleende vergunning voor dempen en verbreden van een sloot, ten zuiden van Zwaagdijk 343 A in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7</meta:user-defined>
    <meta:user-defined meta:name="OVERHEIDop.WsbID/DC.identifier">wsb-2018-24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B 347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67 521482</meta:user-defined>
    <meta:user-defined meta:name="OVERHEIDop.versieInformatie"/>
  </office:meta>
</office:document-meta>
</file>