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31973 verleende vergunning voor het verbreden van een dam met duiker en uitrit, en het ter compensatie verbreden van een waterloop, ter plaatse van Baarsdorpermeer 3 in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05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05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05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31973 verleende vergunning voor het verbreden van een dam met duiker en uitrit, en het ter compensatie verbreden van een waterloop, ter plaatse van Baarsdorpermeer 3 in Zuid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2405</meta:user-defined>
    <meta:user-defined meta:name="OVERHEIDop.WsbID/DC.identifier">wsb-2018-240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52CW 3</meta:user-defined>
    <meta:user-defined meta:name="OVERHEIDop.woonplaats">Zuidermeer</meta:user-defined>
    <meta:user-defined meta:name="OVERHEIDop.straatnaam">Baarsdorpermeer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716 520300</meta:user-defined>
    <meta:user-defined meta:name="OVERHEIDop.versieInformatie"/>
  </office:meta>
</office:document-meta>
</file>