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7038 verleende vergunning voor het vervangen van een bestaande beschoeiing bij de Zeevangszeedijk 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7038 verleende vergunning voor het vervangen van een bestaande beschoeiing bij de Zeevangszeedijk 6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04</meta:user-defined>
    <meta:user-defined meta:name="OVERHEIDop.WsbID/DC.identifier">wsb-2018-24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PZ 6</meta:user-defined>
    <meta:user-defined meta:name="OVERHEIDop.woonplaats">Edam</meta:user-defined>
    <meta:user-defined meta:name="OVERHEIDop.straatnaam">Zeevangsze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173 503999</meta:user-defined>
    <meta:user-defined meta:name="OVERHEIDop.versieInformatie"/>
  </office:meta>
</office:document-meta>
</file>