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033636 verleende vergunning voor het realiseren van het appartementengebouw 'Betelgeux' in de invloedszone van een regionale waterkering nabij Westzijde 344 in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1-03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402</text:span><text:line-break/><text:date style:data-style-name="dag" text:fixed="true" text:date-value="2018-03-16"/><text:line-break/><text:date style:data-style-name="jaar" text:fixed="true" text:date-value="2018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2402</text:span><text:date style:data-style-name="nicedate" text:fixed="true" text:date-value="2018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2402</text:span><text:date style:data-style-name="nicedate" text:fixed="true" text:date-value="2018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033636 verleende vergunning voor het realiseren van het appartementengebouw 'Betelgeux' in de invloedszone van een regionale waterkering nabij Westzijde 344 in Zaan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3-16</meta:user-defined>
    <meta:user-defined meta:name="OVERHEIDop.publicationIssue">2402</meta:user-defined>
    <meta:user-defined meta:name="OVERHEIDop.WsbID/DC.identifier">wsb-2018-2402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506GK</meta:user-defined>
    <meta:user-defined meta:name="OVERHEIDop.woonplaats">Zaandam</meta:user-defined>
    <meta:user-defined meta:name="OVERHEIDop.straatnaam">Westzijde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6202 496181</meta:user-defined>
    <meta:user-defined meta:name="OVERHEIDop.versieInformatie"/>
  </office:meta>
</office:document-meta>
</file>