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34892 verleende vergunning voor het plaatsen van een loopbrug bij Zuiderstraat 81 in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01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0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0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34892 verleende vergunning voor het plaatsen van een loopbrug bij Zuiderstraat 81 in West-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401</meta:user-defined>
    <meta:user-defined meta:name="OVERHEIDop.WsbID/DC.identifier">wsb-2018-240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6ML 81</meta:user-defined>
    <meta:user-defined meta:name="OVERHEIDop.woonplaats">West-Graftdijk</meta:user-defined>
    <meta:user-defined meta:name="OVERHEIDop.straatnaam">Zuider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806 507572</meta:user-defined>
    <meta:user-defined meta:name="OVERHEIDop.versieInformatie"/>
  </office:meta>
</office:document-meta>
</file>