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31445 verleende vergunning voor het plaatsen van het historisch nautisch element de Witte Punt op de waterkering tegenover Ruyterstraat 93 in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00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400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400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31445 verleende vergunning voor het plaatsen van het historisch nautisch element de Witte Punt op de waterkering tegenover Ruyterstraat 93 in Oudeschil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2400</meta:user-defined>
    <meta:user-defined meta:name="OVERHEIDop.WsbID/DC.identifier">wsb-2018-240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2AM 92</meta:user-defined>
    <meta:user-defined meta:name="OVERHEIDop.woonplaats">Oudeschild</meta:user-defined>
    <meta:user-defined meta:name="OVERHEIDop.straatnaam">De Ruyterstraa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561 560899</meta:user-defined>
    <meta:user-defined meta:name="OVERHEIDop.versieInformatie"/>
  </office:meta>
</office:document-meta>
</file>