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751 het doorboren van de afsluitende laag middels een horizontaal gestuurde boring ter hoogte van de Burgemeester A. Colijnweg in het Amsterdamse Bo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anuari 2018 een besluit genomen voor het doorboren van de afsluitende laag middels een horizontaal gestuurde boring, waarbij de annulaire ruimte tijdens het intrekken wordt gevuld met drillgrout een en ander ter hoogte van de Burgemeester A. Colijnweg in het Amsterdamse Bos.</text:p>
            <text:p text:style-name="common-al"/>
            <text:p text:style-name="common-al">De stukken liggen tot en met 19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8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751 het doorboren van de afsluitende laag middels een horizontaal gestuurde boring ter hoogte van de Burgemeester A. Colijnweg in het Amsterdamse B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40</meta:user-defined>
    <meta:user-defined meta:name="OVERHEIDop.WsbID/DC.identifier">wsb-2018-2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meta:user-defined>
    <meta:user-defined meta:name="OVERHEIDop.woonplaats">Amstelveen</meta:user-defined>
    <meta:user-defined meta:name="OVERHEIDop.straatnaam">Rijksweg A9</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51|exb-2018-1049</meta:user-defined>
    <meta:user-defined meta:name="OVERHEID.EPSG28992/DC.spatial">116843 480105</meta:user-defined>
    <meta:user-defined meta:name="OVERHEIDop.versieInformatie"/>
  </office:meta>
</office:document-meta>
</file>