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richten van gebouwen en het aanleggen van infrastructuur (bruggen) ter plaatse van het Entreegebied van d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prichten van gebouwen en het aanleggen van infrastructuur (bruggen) ter plaatse van het Entreegebied van de Kinderdijk, zaaknummer 2017208825. </text:p>
            <text:p text:style-name="common-al">Start bezwaartermijn: 07-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prichten van gebouwen en het aanleggen van infrastructuur (bruggen) ter plaatse van het Entreegebied van de Kind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97</meta:user-defined>
    <meta:user-defined meta:name="OVERHEIDop.WsbID/DC.identifier">wsb-2018-23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X 17</meta:user-defined>
    <meta:user-defined meta:name="OVERHEIDop.woonplaats">Kinderdijk</meta:user-defined>
    <meta:user-defined meta:name="OVERHEIDop.straatnaam">Veerd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2907 433418</meta:user-defined>
    <meta:user-defined meta:name="OVERHEIDop.versieInformatie"/>
  </office:meta>
</office:document-meta>
</file>