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nedreef 16A in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8UTP00622 ingevolge de Keur waterschap Brabantse Delta 2015 bekend gemaakt op 13 maart 2018 voor het aanbrengen en onderhouden van een betonnen constructie in het talud van A-water OVK04690 ten behoeve van een aanzuigleiding/drijver voor nachtvorstberegening ter hoogte van Hanedreef 16A in Kruisland in de gemeente Steenbergen.</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nedreef 16A in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96</meta:user-defined>
    <meta:user-defined meta:name="OVERHEIDop.WsbID/DC.identifier">wsb-2018-2396</meta:user-defined>
    <meta:user-defined meta:name="OVERHEID.TaxonomieBeleidsagenda/OVERHEID.category">Ruimte en infrastructuur | Organisatie en beleid</meta:user-defined>
    <meta:user-defined meta:name="OVERHEIDop.referentienummer">WBD18-028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BK 23</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22|exb-2018-16353</meta:user-defined>
    <meta:user-defined meta:name="OVERHEID.EPSG28992/DC.spatial">88506 398777</meta:user-defined>
    <meta:user-defined meta:name="OVERHEIDop.versieInformatie"/>
  </office:meta>
</office:document-meta>
</file>