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en het verplaatsen van een bestaande duiker ter hoogte van de Glacia en de Flank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en het verplaatsen van een bestaande duiker ter hoogte van de Glacia en de Flank te Gorinchem. Zaaknummer: 2018014315. </text:p>
            <text:p text:style-name="common-al">Start bezwaartermijn: 08-03-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94</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94</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94</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en het verplaatsen van een bestaande duiker ter hoogte van de Glacia en de Flank te Gorinch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6</meta:user-defined>
    <meta:user-defined meta:name="OVERHEIDop.publicationIssue">2394</meta:user-defined>
    <meta:user-defined meta:name="OVERHEIDop.WsbID/DC.identifier">wsb-2018-239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01KC 6</meta:user-defined>
    <meta:user-defined meta:name="OVERHEIDop.woonplaats">Gorinchem</meta:user-defined>
    <meta:user-defined meta:name="OVERHEIDop.straatnaam">Arkel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6614 426960</meta:user-defined>
    <meta:user-defined meta:name="OVERHEIDop.versieInformatie"/>
  </office:meta>
</office:document-meta>
</file>