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ijdelijke units ter plaatse van Rivierdijk 509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tijdelijke units ter plaatse van Rivierdijk 509 te Hardinxveld- Giessendam. Zaaknummer: 2017218227. </text:p>
            <text:p text:style-name="common-al">Start bezwaartermijn: 09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9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9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9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tijdelijke units ter plaatse van Rivierdijk 509 te Hardinxveld- 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393</meta:user-defined>
    <meta:user-defined meta:name="OVERHEIDop.WsbID/DC.identifier">wsb-2018-23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Z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689 425880</meta:user-defined>
    <meta:user-defined meta:name="OVERHEIDop.versieInformatie"/>
  </office:meta>
</office:document-meta>
</file>