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het retour bemalen en het lozen van grondwater in het project Hoef en Haag fase 2 te Hagestein/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het retour bemalen en het lozen van grondwater in het project Hoef en Haag fase 2 te Hagestein/Vianen. Zaaknummer: 2018005549. </text:p>
            <text:p text:style-name="common-al">Start bezwaartermijn: 09-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9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9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het retour bemalen en het lozen van grondwater in het project Hoef en Haag fase 2 te Hagestein/Via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92</meta:user-defined>
    <meta:user-defined meta:name="OVERHEIDop.WsbID/DC.identifier">wsb-2018-23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24</meta:user-defined>
    <meta:user-defined meta:name="OVERHEIDop.woonplaats">Hagestein</meta:user-defined>
    <meta:user-defined meta:name="OVERHEIDop.straatnaam">Lange dree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473 443639</meta:user-defined>
    <meta:user-defined meta:name="OVERHEIDop.versieInformatie"/>
  </office:meta>
</office:document-meta>
</file>