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af nieuw verhard oppervlak en het ter compensatie vergraven van A- en C- water ter plaatse van Bijsterhuizen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hemelwater vanaf nieuw verhard oppervlak en het ter compensatie  vergraven van A- en C- water ter plaatse van Bijsterhuizen te Wijchen. Zaaknummer: 2017214550 . </text:p>
            <text:p text:style-name="common-al">Start bezwaartermijn: 09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9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9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9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 hemelwater vanaf nieuw verhard oppervlak en het ter compensatie vergraven van A- en C- water ter plaatse van Bijsterhuizen te Wij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391</meta:user-defined>
    <meta:user-defined meta:name="OVERHEIDop.WsbID/DC.identifier">wsb-2018-23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02AX 65</meta:user-defined>
    <meta:user-defined meta:name="OVERHEIDop.woonplaats">Wijchen</meta:user-defined>
    <meta:user-defined meta:name="OVERHEIDop.straatnaam">Spoo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8372 424624</meta:user-defined>
    <meta:user-defined meta:name="OVERHEIDop.versieInformatie"/>
  </office:meta>
</office:document-meta>
</file>