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534 het leggen van een mantelbuis ter plaatse van de Dorpsstraat 31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december 2017 een besluit genomen voor het middels een boogzinker leggen en hebben van een mantelbuis Ø 90 mm PE100 SDR11 t.b.v. telecomkabels een en ander ter plaatse van de Dorpsstraat 31 te Leimuiden.</text:p>
            <text:p text:style-name="common-al"/>
            <text:p text:style-name="common-al">De stukken liggen tot en met 2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22 dec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534 het leggen van een mantelbuis ter plaatse van de Dorpsstraat 31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39</meta:user-defined>
    <meta:user-defined meta:name="OVERHEIDop.WsbID/DC.identifier">wsb-2018-2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P 31</meta:user-defined>
    <meta:user-defined meta:name="OVERHEIDop.woonplaats">Leimuid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34|exb-2018-1047</meta:user-defined>
    <meta:user-defined meta:name="OVERHEID.EPSG28992/DC.spatial">106155 470772</meta:user-defined>
    <meta:user-defined meta:name="OVERHEIDop.versieInformatie"/>
  </office:meta>
</office:document-meta>
</file>