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damwand ter hoogte van de Bommelsestraat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brengen van een damwand ter hoogte van de Bommelsestraat te Ophemert. Zaaknummer: 2018026005. </text:p>
            <text:p text:style-name="common-al">Start bezwaartermijn: 09-03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89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38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38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brengen van een damwand ter hoogte van de Bommelsestraat te Ophem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2389</meta:user-defined>
    <meta:user-defined meta:name="OVERHEIDop.WsbID/DC.identifier">wsb-2018-23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61BN 2</meta:user-defined>
    <meta:user-defined meta:name="OVERHEIDop.woonplaats">Ophemert</meta:user-defined>
    <meta:user-defined meta:name="OVERHEIDop.straatnaam">De Ganzenho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4759 428434</meta:user-defined>
    <meta:user-defined meta:name="OVERHEIDop.versieInformatie"/>
  </office:meta>
</office:document-meta>
</file>