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slopen van een midden spanningsruimte ter plaatse van Rijndijk 2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slopen van een midden spanningsruimte ter plaatse van Rijndijk 2 te Doornenburg. Zaaknummer: 2018019502. </text:p>
            <text:p text:style-name="common-al">Start bezwaartermijn: 09-03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388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388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388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slopen van een midden spanningsruimte ter plaatse van Rijndijk 2 te Doornen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2388</meta:user-defined>
    <meta:user-defined meta:name="OVERHEIDop.WsbID/DC.identifier">wsb-2018-238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86MC 67</meta:user-defined>
    <meta:user-defined meta:name="OVERHEIDop.woonplaats">Doornenburg</meta:user-defined>
    <meta:user-defined meta:name="OVERHEIDop.straatnaam">Rijn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96239 435263</meta:user-defined>
    <meta:user-defined meta:name="OVERHEIDop.versieInformatie"/>
  </office:meta>
</office:document-meta>
</file>