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ontsluitingsweg, aanleggen van een dam met duiker, aanleggen van twee lozingspunten op de a-watergang, het verwijderen van een dam met duiker en het vergraven van een onderhoudspad ten behoeve van waterberging ter plaatse van bedrijventerrein Hondsgemet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ontsluitingsweg, aanleggen van een dam met duiker, aanleggen van twee lozingspunten op de a-watergang, het verwijderen van een dam met duiker en het vergraven van een onderhoudspad ten behoeve van waterberging ter plaatse van bedrijventerrein Hondsgemet te Geldermalsen. Zaaknummer: 2017082616. </text:p>
            <text:p text:style-name="common-al">Start bezwaartermijn: 09-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ontsluitingsweg, aanleggen van een dam met duiker, aanleggen van twee lozingspunten op de a-watergang, het verwijderen van een dam met duiker en het vergraven van een onderhoudspad ten behoeve van waterberging ter plaatse van bedrijventerrein Hondsgemet te Geldermal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87</meta:user-defined>
    <meta:user-defined meta:name="OVERHEIDop.WsbID/DC.identifier">wsb-2018-2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02 432415</meta:user-defined>
    <meta:user-defined meta:name="OVERHEIDop.versieInformatie"/>
  </office:meta>
</office:document-meta>
</file>