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office:automatic-styles>
  <office:body>
    <office:text>
      <text:p text:style-name="new_page_staatscourant"/>
      <text:p text:style-name="single-kop-titel">Bekendmaking wijziging Bevoegdhedenregister HHSK</text:p>
      <text:section text:name="regeling_id1-3-2" text:style-name="regeling">
        <text:section text:name="aanhef_id1-3-2-1" text:style-name="aanhef">
          <text:section text:name="preambule_id1-3-2-1-1" text:style-name="preambule">
            <text:p text:style-name="al">Het college van dijkgraaf en hoogheemraden van Schieland en de Krimpenerwaard maakt bekend dat zij op 13 februari 2018 heeft besloten tot wijziging van het Bevoegdhedenregister van Schieland en de Krimpenerwaard.</text:p>
            <text:p text:style-name="al">In het Bevoegdhedenregister zijn (onder)mandaten, (onder)volmachten en (onder)machtigingen opgenomen. In het register zijn de functionarissen genoemd die bevoegd zijn om voor bepaalde zaken namens dijkgraaf en hoogheemraden besluiten te nemen en te ondertekenen. </text:p>
            <text:p text:style-name="al"/>
            <text:p text:style-name="al"/>
          </text:section>
        </text:section>
        <text:section text:name="regeling-tekst_id1-3-2-2" text:style-name="regeling-tekst">
          <text:section text:name="artikel_id1-3-2-2-1" text:style-name="artikel">
            <text:p text:style-name="artikel_kop_titel"><text:span text:style-name="artikel_kop_label">Het college heeft besloten om de volgende twee mandaten aan het bevoegdhedenregister toe te voegen: </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Soort bevoegdheid</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Verder onder-</text:p>
                    <text:p text:style-name="table_al">mandaat aan</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na formele mer-beoordeling van de aanleg, wijziging of uitbreiding van werken voor het onttrekken of kunstmatig aanvullen van grondwater in gevallen waarin de activiteit betrekking heeft op een hoeveelheid water van 1,5 miljoen m<text:span text:style-name="sup">3</text:span> of meer per jaar tot 10 miljoen m<text:span text:style-name="sup">3</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 na vormvrije mer-beoordeling van de aanleg, wijziging of uitbreiding van werken voor het onttrekken of kunstmatig aanvullen van grondwater in gevallen waarin de activiteit betrekking heeft op een hoeveelheid water van minder dan 1,5 miljoen m<text:span text:style-name="sup">3</text:span>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  </text:p>
                  </table:table-cell>
                </table:table-row>
              </table:table>
              <text:p text:style-name="table_bottom"/>
            </text:section>
            <text:p text:style-name="al"/>
            <text:p text:style-name="al">Het wijzigingsbesluit treedt in werking op de dag na bekendmaking. </text:p>
            <text:p text:style-name="al">Het Bevoegdhedenregister ligt van 16 maart tot en met 26 april 2018 ter inzage op het kantoor van Schieland en de Krimpenerwaard aan de Maasboulevard 123 in Rotterdam. Het register is ook als bijlage toegevoegd bij deze digitale bekendmaking. </text:p>
            <text:p text:style-name="al">Belanghebbenden kunnen tegen de wijziging van het Bevoegdhedenregister van 16 maart tot en met 26 april 2018 bezwaar maken. Het bezwaarschrift moet worden gericht aan het college van dijkgraaf en hoogheemraden van Schieland en de Krimpenerwaard, Postbus 4059, 3006 AB Rotterdam.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Bevoegdhedenregister HHS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6</meta:user-defined>
    <meta:user-defined meta:name="OVERHEIDop.WsbID/DC.identifier">wsb-2018-23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Hoogheemraadschap van Schieland en de Krimpenerwaard</meta:user-defined>
    <meta:user-defined meta:name="DC.source">Onbekend.;</meta:user-defined>
    <meta:user-defined meta:name="DCTERMS.alternative">Bevoegdhedenregister als bedoeld in artikel 4 van het Algemeen bevoegdhedenbesluit HHSK 2013</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3-17</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betreftRegeling">CVDR405879_4</meta:user-defined>
    <meta:user-defined meta:name="OVERHEIDop.externeBijlage">bevoegdhedenregister  |exb-2018-16322</meta:user-defined>
    <meta:user-defined meta:name="OVERHEIDop.versieInformatie"/>
  </office:meta>
</office:document-meta>
</file>