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ekken van grondwater voor het uitvoeren van funderingsherstel, ter hoogte van Nieuwe Looiersstraat 74, 1017 VD Amsterdam - AGV - WN2018-001325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ekken van grondwater voor het uitvoeren van funderingsherstel, ter hoogte van Nieuwe Looiersstraat 74, 1017 VD Amsterdam. Het zaaknummer is WN2018-001325 Het maatwerkbesluit is genomen voor de periode die staat vermeld in de ingediende grondwatermelding.</text:p>
            <text:p text:style-name="tussenkopcur">Inzien van de stukken</text:p>
            <text:p text:style-name="common-al">Vanaf 16 maart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1325 vermeldt, kunnen wij u sneller helpen.</text:p>
            <text:p text:style-name="common-al"/>
            <text:p text:style-name="last-al">Amsterdam, 16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85</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85</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85</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ekken van grondwater voor het uitvoeren van funderingsherstel, ter hoogte van Nieuwe Looiersstraat 74, 1017 VD Amsterdam - AGV - WN2018-00132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6</meta:user-defined>
    <meta:user-defined meta:name="OVERHEIDop.publicationIssue">2385</meta:user-defined>
    <meta:user-defined meta:name="OVERHEIDop.WsbID/DC.identifier">wsb-2018-238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7VD 72 1</meta:user-defined>
    <meta:user-defined meta:name="OVERHEIDop.woonplaats">Amsterdam</meta:user-defined>
    <meta:user-defined meta:name="OVERHEIDop.straatnaam">Nieuwe Looier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16302</meta:user-defined>
    <meta:user-defined meta:name="OVERHEID.EPSG28992/DC.spatial">121326 485979</meta:user-defined>
    <meta:user-defined meta:name="OVERHEIDop.versieInformatie"/>
  </office:meta>
</office:document-meta>
</file>