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tijdelijk opslaan en verbranden snoeihout winterbe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 Heerkes te Gramsbergen voor het tijdelijk opslaan en vervolgens verbranden van snoeihout, gelegen in het winterbed van de Vecht te Gramsbergen, ter plaatse van het perceel kadastraal bekend als gemeente Gramsbergen, sectie M, nummer 5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6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tijdelijk opslaan en verbranden snoeihout winterbed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84</meta:user-defined>
    <meta:user-defined meta:name="OVERHEIDop.WsbID/DC.identifier">wsb-2018-23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3CK 10</meta:user-defined>
    <meta:user-defined meta:name="OVERHEIDop.woonplaats">Gramsbergen</meta:user-defined>
    <meta:user-defined meta:name="OVERHEIDop.straatnaam">Hardenberg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6301</meta:user-defined>
    <meta:user-defined meta:name="OVERHEID.EPSG28992/DC.spatial">241416 513378</meta:user-defined>
    <meta:user-defined meta:name="OVERHEIDop.versieInformatie"/>
  </office:meta>
</office:document-meta>
</file>