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ebeek, aanbrengen en hebben drainage-uitmondingen waterloop WL03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Karstenberg te Nieuw-Dordrecht voor drainage en het aanbrengen en hebben van 8 drainage-uitmondingen in de waterloop WL03488 te Schoonebeek, ter plaatse van het perceel kadastraal bekend als gemeente Schoonebeek, sectie C, nummer 2198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74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3 maart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38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8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8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ebeek, aanbrengen en hebben drainage-uitmondingen waterloop WL0348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383</meta:user-defined>
    <meta:user-defined meta:name="OVERHEIDop.WsbID/DC.identifier">wsb-2018-23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61PH 2</meta:user-defined>
    <meta:user-defined meta:name="OVERHEIDop.woonplaats">Schoonebeek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16299</meta:user-defined>
    <meta:user-defined meta:name="OVERHEID.EPSG28992/DC.spatial">257528 522402</meta:user-defined>
    <meta:user-defined meta:name="OVERHEIDop.versieInformatie"/>
  </office:meta>
</office:document-meta>
</file>