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enzaal, aanbrengen tijdelijke brug waterloop WL00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utch7 te Soest voor het aanbrengen en hebben van een tijdelijke brug over de waterloop WL00983, ter plaatse van het perceel kadastraal bekend als gemeente Oldenzaal, sectie K, nummers 7179 en 940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1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nzaal, aanbrengen tijdelijke brug waterloop WL009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1</meta:user-defined>
    <meta:user-defined meta:name="OVERHEIDop.WsbID/DC.identifier">wsb-2018-23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76PG 100a tr</meta:user-defined>
    <meta:user-defined meta:name="OVERHEIDop.woonplaats">Oldenzaal</meta:user-defined>
    <meta:user-defined meta:name="OVERHEIDop.straatnaam">Bornse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6295</meta:user-defined>
    <meta:user-defined meta:name="OVERHEID.EPSG28992/DC.spatial">257517 480595</meta:user-defined>
    <meta:user-defined meta:name="OVERHEIDop.versieInformatie"/>
  </office:meta>
</office:document-meta>
</file>