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Hardenberg, avondvierdaagse langs waterloop WL029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Stichting Dorpshuis Kloosterhaar te Kloosterhaar voor het houden van een avondvierdaagse, van 28 mei 2018 tot en met 1 juni 2018, te Kloosterhaar, waarbij gebruik wordt gemaakt van het onderhoudspad van waterloop WL02973 (de Dooze), ter hoogte van de percelen kadastraal bekend als gemeente Ambt-Hardenberg, sectie T, nummer 1095 en Ambt-Hardenberg, sectie AA, nummer 1192.</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670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3 maart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80</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80</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80</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Hardenberg, avondvierdaagse langs waterloop WL0297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6</meta:user-defined>
    <meta:user-defined meta:name="OVERHEIDop.publicationIssue">2380</meta:user-defined>
    <meta:user-defined meta:name="OVERHEIDop.WsbID/DC.identifier">wsb-2018-238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93TB 16</meta:user-defined>
    <meta:user-defined meta:name="OVERHEIDop.woonplaats">Sibculo</meta:user-defined>
    <meta:user-defined meta:name="OVERHEIDop.straatnaam">Klooster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16292</meta:user-defined>
    <meta:user-defined meta:name="OVERHEID.EPSG28992/DC.spatial">241356 501066</meta:user-defined>
    <meta:user-defined meta:name="OVERHEIDop.versieInformatie"/>
  </office:meta>
</office:document-meta>
</file>