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7">
      <text:list-level-style-bullet text:bullet-char="-" text:level="1">
        <style:list-level-properties text:min-label-width="10mm"/>
      </text:list-level-style-bullet>
    </text:list-style>
    <text:list-style style:name="id1-3-2-7-167-1">
      <text:list-level-style-bullet text:bullet-char="-" text:level="1">
        <style:list-level-properties text:min-label-width="10mm"/>
      </text:list-level-style-bullet>
    </text:list-style>
    <text:list-style style:name="id1-3-2-7-167-2">
      <text:list-level-style-bullet text:bullet-char="-" text:level="1">
        <style:list-level-properties text:min-label-width="10mm"/>
      </text:list-level-style-bullet>
    </text:list-style>
    <text:list-style style:name="id1-3-2-7-168">
      <text:list-level-style-bullet text:bullet-char="-" text:level="1">
        <style:list-level-properties text:min-label-width="10mm"/>
      </text:list-level-style-bullet>
    </text:list-style>
    <text:list-style style:name="id1-3-2-7-168-1">
      <text:list-level-style-bullet text:bullet-char="-" text:level="1">
        <style:list-level-properties text:min-label-width="10mm"/>
      </text:list-level-style-bullet>
    </text:list-style>
  </office:automatic-styles>
  <office:body>
    <office:text>
      <text:p text:style-name="new_page_staatscourant"/>
      <text:p text:style-name="single-kop-titel">Rectificatie bekendmaking: Keur waterschap Vechtstromen</text:p>
      <text:section text:name="regeling_id1-3-2" text:style-name="regeling">
        <text:section text:name="aanhef_id1-3-2-1" text:style-name="aanhef">
          <text:section text:name="preambule_id1-3-2-1-1" text:style-name="preambule">
            <text:p text:style-name="al">Kenmerk: WVS - 20</text:p>
            <text:p text:style-name="al">Het algemeen bestuur van het waterschap Vechtstromen;</text:p>
            <text:p text:style-name="al"/>
            <text:p text:style-name="al">gezien het voorstel van de Voorbereidingscommissie d.d. 26 november 2013;</text:p>
            <text:p text:style-name="al"/>
            <text:p text:style-name="al">Gelet op de artikel 78, eerste lid Waterschapswet en artikel 6.13 Waterwet;</text:p>
            <text:p text:style-name="al"/>
            <text:p text:style-name="al">BESLUIT</text:p>
            <text:p text:style-name="al"/>
            <text:p text:style-name="al">vast te stellen de Keur waterschap Vechtstrom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keur en de daarop berustende bepalingen wordt, tenzij anders bepaald, verstaan onder:</text:p>
              <text:list text:style-name="id1-3-2-2-1-2-3">
                <text:list-item text:style-override="id1-3-2-2-1-2-3-1">
                  <text:number>a.</text:number>
                  <text:p text:style-name="al">bergingsgebied: een bergingsgebied als bedoeld in artikel 1.1 van de wet;</text:p>
                </text:list-item>
                <text:list-item text:style-override="id1-3-2-2-1-2-3-2">
                  <text:number>b.</text:number>
                  <text:p text:style-name="al">beschermingszone: een beschermingszone als bedoeld in artikel 1.1 lid van de wet;</text:p>
                </text:list-item>
                <text:list-item text:style-override="id1-3-2-2-1-2-3-3">
                  <text:number>c.</text:number>
                  <text:p text:style-name="al">bestuur: het dagelijks bestuur van waterschap Vechtstromen;</text:p>
                </text:list-item>
                <text:list-item text:style-override="id1-3-2-2-1-2-3-4">
                  <text:number>d.</text:number>
                  <text:p text:style-name="al">coupure: een doorsnijding van een waterkering, die bij hoogwater afgedicht kan worden;</text:p>
                </text:list-item>
                <text:list-item text:style-override="id1-3-2-2-1-2-3-5">
                  <text:number>e.</text:number>
                  <text:p text:style-name="al">drainagemiddelen: drains, kleine sloten of greppels waarmee water wordt afgevoerd uit de bodem over en onder de grond ter verlaging van het grondwaterpeil;</text:p>
                </text:list-item>
                <text:list-item text:style-override="id1-3-2-2-1-2-3-6">
                  <text:number>f.</text:number>
                  <text:p text:style-name="al">grondwater: grondwater als bedoeld in artikel 1.1 van de wet;</text:p>
                </text:list-item>
                <text:list-item text:style-override="id1-3-2-2-1-2-3-7">
                  <text:number>g.</text:number>
                  <text:p text:style-name="al">infiltreren van water: in de bodem brengen van water, ter aanvulling van het grondwater, in samenhang met het onttrekken van grondwater;</text:p>
                </text:list-item>
                <text:list-item text:style-override="id1-3-2-2-1-2-3-8">
                  <text:number>h.</text:number>
                  <text:p text:style-name="al">inundatiegebied: Gebieden die door de natuurlijke ligging onder water kunnen komen te staan om elders hoogwater te voorkomen. Deze gebieden zijn echter niet aangewezen als bergingsgebied als bedoeld in de Waterwet, maar zijn wel opgenomen in de legger.</text:p>
                </text:list-item>
                <text:list-item text:style-override="id1-3-2-2-1-2-3-9">
                  <text:number>i.</text:number>
                  <text:p text:style-name="al">legger: legger als bedoeld in artikel 5.1 van de wet of in artikel 78, tweede lid, van de Waterschapswet;</text:p>
                </text:list-item>
                <text:list-item text:style-override="id1-3-2-2-1-2-3-10">
                  <text:number>j.</text:number>
                  <text:p text:style-name="al">lozen: het door middel van een werk brengen van water in een oppervlaktewaterlichaam;</text:p>
                </text:list-item>
                <text:list-item text:style-override="id1-3-2-2-1-2-3-11">
                  <text:number>k.</text:number>
                  <text:p text:style-name="al">meanderzone: aan een waterstaatswerk grenzende zone, die als zodanig op de legger is opgenomen, waarbinnen oppervlaktewaterlichamen, die op de legger staan, door natuurlijke verplaatsing en/of beekherstel hun bedding kunnen verleggen:</text:p>
                </text:list-item>
                <text:list-item text:style-override="id1-3-2-2-1-2-3-12">
                  <text:number>l.</text:number>
                  <text:p text:style-name="al">ondersteunend kunstwerk: kunstwerken die van belang zijn voor de taakuitoefening van het waterschap, voor de waterkering of voor het functioneren van de waterhuishouding;</text:p>
                </text:list-item>
                <text:list-item text:style-override="id1-3-2-2-1-2-3-13">
                  <text:number>m.</text:number>
                  <text:p text:style-name="al">onttrekken: onttrekken van water aan een oppervlaktewaterlichaam of van grondwater door middel van een onttrekkingsinrichting;</text:p>
                </text:list-item>
                <text:list-item text:style-override="id1-3-2-2-1-2-3-14">
                  <text:number>n.</text:number>
                  <text:p text:style-name="al">oppervlaktewaterlichaam: een oppervlaktewaterlichaam als bedoeld in artikel 1.1 van de wet; </text:p>
                </text:list-item>
                <text:list-item text:style-override="id1-3-2-2-1-2-3-15">
                  <text:number>o.</text:number>
                  <text:p text:style-name="al">profiel van vrije ruimte: de ruimte als vastgelegd in de legger ter weerszijden van, boven en onder een waterstaatwerk of een toekomstig waterstaatswerk die naar het oordeel van de beheerder nodig is voor toekomstige verbeteringen;</text:p>
                </text:list-item>
                <text:list-item text:style-override="id1-3-2-2-1-2-3-16">
                  <text:number>p.</text:number>
                  <text:p text:style-name="al">waterhuishoudkundige functie: de functie die de provincie en / of het waterschap aan het waterstaatswerk heeft toegekend</text:p>
                </text:list-item>
                <text:list-item text:style-override="id1-3-2-2-1-2-3-17">
                  <text:number>q.</text:number>
                  <text:p text:style-name="al">waterkering: kunstmatige hoogte, natuurlijke hoogte of gedeelte daarvan, of hoge gronden met ondersteunende kunstwerken, die een waterkerende of mede een waterkerende functie hebben;</text:p>
                </text:list-item>
                <text:list-item text:style-override="id1-3-2-2-1-2-3-18">
                  <text:number>r.</text:number>
                  <text:p text:style-name="al">waterstaatswerk: een waterstaatswerk als bedoeld in artikel 1.1 van de wet;</text:p>
                </text:list-item>
                <text:list-item text:style-override="id1-3-2-2-1-2-3-19">
                  <text:number>s.</text:number>
                  <text:p text:style-name="al">watersysteem: een watersysteem als bedoeld in artikel 1.1 van de wet;</text:p>
                </text:list-item>
                <text:list-item text:style-override="id1-3-2-2-1-2-3-20">
                  <text:number>t.</text:number>
                  <text:p text:style-name="al">watervergunning: watervergunning als bedoeld in artikel 1.1 van de wet;</text:p>
                </text:list-item>
                <text:list-item text:style-override="id1-3-2-2-1-2-3-21">
                  <text:number>u.</text:number>
                  <text:p text:style-name="al">werken: alle door menselijk toedoen ontstane of te maken constructies met toebehoren;</text:p>
                </text:list-item>
                <text:list-item text:style-override="id1-3-2-2-1-2-3-22">
                  <text:number>v.</text:number>
                  <text:p text:style-name="al">wet: Waterwet.</text:p>
                </text:list-item>
              </text:list>
            </text:section>
            <text:section text:name="artikel_id1-3-2-2-1-3" text:style-name="artikel">
              <text:p text:style-name="artikel_kop_titel"><text:span text:style-name="artikel_kop_label">Artikel</text:span> <text:span text:style-name="artikel_kop_nr">1.2</text:span> Verplichtingen</text:p>
              <text:list text:style-name="id1-3-2-2-1-3-2">
                <text:list-item text:style-override="id1-3-2-2-1-3-2">
                  <text:number>1.</text:number>
                  <text:p text:style-name="al">De verplichtingen ingevolge deze keur rusten op de eigenaar van gronden.</text:p>
                </text:list-item>
                <text:list-item text:style-override="id1-3-2-2-1-3-3">
                  <text:number>2.</text:number>
                  <text:p text:style-name="al">Wanneer gronden met een beperkt zakelijk recht zijn bezwaard of krachtens persoonlijk recht in gebruik zijn gegeven rusten de verplichtingen ingevolge deze keur ook op de beperkt zakelijk gerechtigden onderscheidenlijk de gebruikers.</text:p>
                </text:list-item>
                <text:list-item text:style-override="id1-3-2-2-1-3-4">
                  <text:number>3.</text:number>
                  <text:p text:style-name="al">Het geheel van de verplichtingen ingevolge deze keur berust op een ieder van de in het eerste en tweede lid genoemde gerechtigden. </text:p>
                </text:list-item>
              </text:list>
            </text:section>
            <text:p text:style-name="hoofdstuk_bottom"/>
          </text:section>
          <text:section text:name="hoofdstuk_id1-3-2-2-2" text:style-name="hoofdstuk">
            <text:p text:style-name="hoofdstuk_kop"><text:span text:style-name="label">Hoofdstuk</text:span> <text:span text:style-name="nr">2</text:span> Beheer en onderhoud van waterstaatswerken</text:p>
            <text:section text:name="paragraaf_id1-3-2-2-2-2" text:style-name="paragraaf">
              <text:p text:style-name="paragraaf_kop"><text:span text:style-name="label">Paragraaf</text:span> <text:span text:style-name="nr">§</text:span> 1 Onderhoudsplichtigen</text:p>
              <text:section text:name="artikel_id1-3-2-2-2-2-2" text:style-name="artikel">
                <text:p text:style-name="artikel_kop_titel"><text:span text:style-name="artikel_kop_label">Artikel</text:span> <text:span text:style-name="artikel_kop_nr">2.1</text:span> Onderhoudsplicht</text:p>
                <text:list text:style-name="id1-3-2-2-2-2-2-2">
                  <text:list-item text:style-override="id1-3-2-2-2-2-2-2">
                    <text:number>1.</text:number>
                    <text:p text:style-name="al">Onderhoudsplichtig zijn diegenen die in de legger ingevolge de Waterschapswet of in artikel 2.12 van deze keur tot het verrichten van gewoon of buitengewoon onderhoud aan waterstaatswerken zijn aangewezen. </text:p>
                  </text:list-item>
                  <text:list-item text:style-override="id1-3-2-2-2-2-2-3">
                    <text:number>2.</text:number>
                    <text:p text:style-name="al">Onderhoudsplichtigen van waterstaatswerken zijn verplicht tot instandhouding van het waterstaatswerk overeenkomstig zijn waterhuishoudkundige functie. </text:p>
                  </text:list-item>
                </text:list>
              </text:section>
            </text:section>
            <text:section text:name="paragraaf_id1-3-2-2-2-3" text:style-name="paragraaf">
              <text:p text:style-name="paragraaf_kop"><text:span text:style-name="label">Paragraaf</text:span> <text:span text:style-name="nr">§</text:span> 2 Onderhoud aan waterkeringen door derden</text:p>
              <text:section text:name="artikel_id1-3-2-2-2-3-2" text:style-name="artikel">
                <text:p text:style-name="artikel_kop_titel"><text:span text:style-name="artikel_kop_label">Artikel</text:span> <text:span text:style-name="artikel_kop_nr">2.2</text:span> Gewoon onderhoud</text:p>
                <text:p text:style-name="al">De onderhoudsplichtigen van waterkeringen dragen te allen tijde zorg voor een goede toestand van de waterkeringen door onder andere het bestrijden van schadelijke diersoorten, met uitzondering van muskus- en beverratten, en van schadelijke begroeiingen, het herstellen van beschadigingen en het in stand houden van begroeiingen en materialen, dienstig aan de waterkering. </text:p>
              </text:section>
              <text:section text:name="artikel_id1-3-2-2-2-3-3" text:style-name="artikel">
                <text:p text:style-name="artikel_kop_titel"><text:span text:style-name="artikel_kop_label">Artikel</text:span> <text:span text:style-name="artikel_kop_nr">2.3</text:span> Buitengewoon onderhoud</text:p>
                <text:p text:style-name="al">De onderhoudsplichtigen van waterkeringen zijn verplicht tot instandhouding daarvan overeenkomstig het in de legger bepaalde omtrent ligging, vorm, afmeting en constructie.</text:p>
              </text:section>
            </text:section>
            <text:section text:name="paragraaf_id1-3-2-2-2-4" text:style-name="paragraaf">
              <text:p text:style-name="paragraaf_kop"><text:span text:style-name="label">Paragraaf</text:span> <text:span text:style-name="nr">§</text:span> 3 Onderhoud aan ondersteunende kunstwerken en werken door derden</text:p>
              <text:section text:name="artikel_id1-3-2-2-2-4-2" text:style-name="artikel">
                <text:p text:style-name="artikel_kop_titel"><text:span text:style-name="artikel_kop_label">Artikel</text:span> <text:span text:style-name="artikel_kop_nr">2.4</text:span> Onderhoud ondersteunende kunstwerken en werken met een waterkerende functie door derden</text:p>
                <text:list text:style-name="id1-3-2-2-2-4-2-2">
                  <text:list-item text:style-override="id1-3-2-2-2-4-2-2">
                    <text:number>1.</text:number>
                    <text:p text:style-name="al">De onderhoudsplichtigen van ondersteunende kunstwerken of werken die in, op, aan of boven waterkeringen of de beschermingszone zijn aangebracht en mede een waterkerende functie hebben, zijn verplicht deze waterkerend te houden. </text:p>
                  </text:list-item>
                  <text:list-item text:style-override="id1-3-2-2-2-4-2-3">
                    <text:number>2.</text:number>
                    <text:p text:style-name="al">De middelen bestemd tot afsluiting van kunstwerken dienen door de onderhoudsplichtigen in goede staat te worden onderhouden en zo vaak als dat door of namens het bestuur nodig wordt geoordeeld en dient de goede werking te worden getoond. Het waterkerend houden betreft zowel de instandhouding als het functioneren van het werk.</text:p>
                  </text:list-item>
                </text:list>
              </text:section>
            </text:section>
            <text:section text:name="paragraaf_id1-3-2-2-2-5" text:style-name="paragraaf">
              <text:p text:style-name="paragraaf_kop"><text:span text:style-name="label">Paragraaf</text:span> <text:span text:style-name="nr">§</text:span> 4 Onderhoud aan oppervlaktewaterlichamen door derden</text:p>
              <text:section text:name="artikel_id1-3-2-2-2-5-2" text:style-name="artikel">
                <text:p text:style-name="artikel_kop_titel"><text:span text:style-name="artikel_kop_label">Artikel</text:span> <text:span text:style-name="artikel_kop_nr">2.5</text:span> Gewoon onderhoud</text:p>
                <text:list text:style-name="id1-3-2-2-2-5-2-2">
                  <text:list-item text:style-override="id1-3-2-2-2-5-2-2">
                    <text:number>1.</text:number>
                    <text:p text:style-name="al">De onderhoudsplichtigen van oppervlaktewaterlichamen zijn in ieder geval verplicht tot het daaruit verwijderen van voor het functioneren van het oppervlaktewaterlichaam schadelijke begroeiingen en van afval.</text:p>
                  </text:list-item>
                  <text:list-item text:style-override="id1-3-2-2-2-5-2-3">
                    <text:number>2.</text:number>
                    <text:p text:style-name="al">De onder het eerste lid vermelde personen zijn tevens verplicht tot het herstellen van beschadigingen aan oevers en tot het onderhouden van begroeiingen, dienstig aan de waterhuishoudkundige functies van het oppervlaktewaterlichaam. </text:p>
                  </text:list-item>
                </text:list>
              </text:section>
              <text:section text:name="artikel_id1-3-2-2-2-5-3" text:style-name="artikel">
                <text:p text:style-name="artikel_kop_titel"><text:span text:style-name="artikel_kop_label">Artikel</text:span> <text:span text:style-name="artikel_kop_nr">2.6</text:span> Buitengewoon onderhoud</text:p>
                <text:p text:style-name="al">De onderhoudsplichtigen van oppervlaktewaterlichamen zijn verplicht tot instandhouding daarvan overeenkomstig het in de legger bepaalde omtrent ligging, vorm, afmeting en constructie.</text:p>
              </text:section>
              <text:section text:name="artikel_id1-3-2-2-2-5-4" text:style-name="artikel">
                <text:p text:style-name="artikel_kop_titel"><text:span text:style-name="artikel_kop_label">Artikel</text:span> <text:span text:style-name="artikel_kop_nr">2.7</text:span> Onderhoud ondersteunende kunstwerken en werken</text:p>
                <text:p text:style-name="al">De onderhoudsplichtigen van ondersteunende kunstwerken en andere werken dienen de ondersteunende kunstwerken en werken die in, op, aan of boven de oppervlaktewaterlichamen zijn aangebracht en die een waterhuishoudkundige of mede een waterhuishoudkundige functie hebben, te onderhouden.</text:p>
              </text:section>
            </text:section>
            <text:section text:name="paragraaf_id1-3-2-2-2-6" text:style-name="paragraaf">
              <text:p text:style-name="paragraaf_kop"><text:span text:style-name="label">Paragraaf</text:span> <text:span text:style-name="nr">§</text:span> 5 Overige gebodsbepalingen</text:p>
              <text:section text:name="artikel_id1-3-2-2-2-6-2" text:style-name="artikel">
                <text:p text:style-name="artikel_kop_titel"><text:span text:style-name="artikel_kop_label">Artikel</text:span> <text:span text:style-name="artikel_kop_nr">2.8</text:span> Afrasteringen</text:p>
                <text:p text:style-name="al">De eigenaren of gebruikers van gronden, die gebruikt worden voor het houden van dieren en die zijn gelegen op of nabij waterstaatswerken zijn verplicht op eerste aanschrijving hiertoe door het bestuur, om voor eigen rekening op of langs hun gronden een voldoende kerende afrastering aan te brengen. </text:p>
              </text:section>
              <text:section text:name="artikel_id1-3-2-2-2-6-3" text:style-name="artikel">
                <text:p text:style-name="artikel_kop_titel"><text:span text:style-name="artikel_kop_label">Artikel</text:span> <text:span text:style-name="artikel_kop_nr">2.9</text:span> Coupures en sluizen</text:p>
                <text:p text:style-name="al">De onderhoudsplichtigen van de in waterkeringen voorkomende coupures en sluizen dragen zorg dat deze op eerste aanzegging door of namens het bestuur terstond worden gesloten.</text:p>
              </text:section>
              <text:section text:name="artikel_id1-3-2-2-2-6-4" text:style-name="artikel">
                <text:p text:style-name="artikel_kop_titel"><text:span text:style-name="artikel_kop_label">Artikel</text:span> <text:span text:style-name="artikel_kop_nr">2.10</text:span> Peilregulerende kunstwerken</text:p>
                <text:p text:style-name="al">De eigenaren van peilregulerende kunstwerken, dan wel andere onderhoudsplichtigen van peil-regulerende kunstwerken zijn verplicht het door het bestuur bepaalde stuwpeil in te stellen en in stand te houden.</text:p>
              </text:section>
            </text:section>
            <text:section text:name="paragraaf_id1-3-2-2-2-7" text:style-name="paragraaf">
              <text:p text:style-name="paragraaf_kop"><text:span text:style-name="label">Paragraaf</text:span> <text:span text:style-name="nr">§</text:span> 6 Algemene regels, nadere regels en onderhoudsplicht, indien geen (actuele) onderhoudslegger is vastgesteld</text:p>
              <text:section text:name="artikel_id1-3-2-2-2-7-2" text:style-name="artikel">
                <text:p text:style-name="artikel_kop_titel"><text:span text:style-name="artikel_kop_label">Artikel</text:span> <text:span text:style-name="artikel_kop_nr">2.11</text:span> Algemene regels / nadere regels</text:p>
                <text:p text:style-name="al">Het bestuur kan voor de verplichtingen, bedoeld in de artikelen 2.2 tot en met 2.10 en 2.12, algemene regels stellen, die mede kunnen inhouden een gehele of gedeeltelijke vrijstelling van de in deze artikelen genoemde geboden of nadere regels met betrekking tot deze verplichtingen. </text:p>
              </text:section>
              <text:section text:name="artikel_id1-3-2-2-2-7-3" text:style-name="artikel">
                <text:p text:style-name="artikel_kop_titel"><text:span text:style-name="artikel_kop_label">Artikel</text:span> <text:span text:style-name="artikel_kop_nr">2.12</text:span> Onderhoud aan waterstaatswerken zonder (actuele) legger</text:p>
                <text:list text:style-name="id1-3-2-2-2-7-3-2">
                  <text:list-item text:style-override="id1-3-2-2-2-7-3-2">
                    <text:number>1.</text:number>
                    <text:p text:style-name="al">Voor waterstaatswerken, waarvoor het vaststellen van een legger ingevolge de Waterschapswet is voorgeschreven, maar waarvoor nog geen legger is vastgesteld, is de onderhoudsplicht als volgt, tenzij het onderhoud op andere wijze is geregeld:</text:p>
                    <text:list text:style-name="id1-3-2-2-2-7-3-2-3">
                      <text:list-item text:style-override="id1-3-2-2-2-7-3-2-3-1">
                        <text:number>a.</text:number>
                        <text:p text:style-name="al">Voor waterkeringen of gedeelten van waterkeringen en ondersteunende kunstwerken met een waterkerende functie berust het gewoon onderhoud bij de eigenaren ervan en het buitengewoon onderhoud bij het waterschap; </text:p>
                      </text:list-item>
                      <text:list-item text:style-override="id1-3-2-2-2-7-3-2-3-2">
                        <text:number>b.</text:number>
                        <text:p text:style-name="al">Voor oppervlaktewaterlichamen berust het gewoon en buitengewoon onderhoud bij de aangrenzende eigenaren;</text:p>
                      </text:list-item>
                      <text:list-item text:style-override="id1-3-2-2-2-7-3-2-3-3">
                        <text:number>c.</text:number>
                        <text:p text:style-name="al">Voor overige waterstaatswerken berust het gewoon en buitengewoon onderhoud bij de eigenaren.</text:p>
                      </text:list-item>
                    </text:list>
                  </text:list-item>
                  <text:list-item text:style-override="id1-3-2-2-2-7-3-3">
                    <text:number>2.</text:number>
                    <text:p text:style-name="al">Voor waterstaatwerken, waarvoor het vaststellen van een legger ingevolge de Waterschapswet is voorgeschreven en die op grond van een projectplan of een watervergunning zijn aangelegd of gewijzigd ten opzichte van de legger, geldt, zolang vaststelling van een legger of van een wijziging van de legger niet heeft plaatsgevonden, dat voor de onderhoudsplichten op grond van dit hoofdstuk de ligging, vorm, afmeting en constructie van het waterstaatwerk worden aangehouden, zoals aangegeven in het projectplan of de watervergunning. </text:p>
                  </text:list-item>
                </text:list>
              </text:section>
            </text:section>
            <text:p text:style-name="hoofdstuk_bottom"/>
          </text:section>
          <text:section text:name="hoofdstuk_id1-3-2-2-3" text:style-name="hoofdstuk">
            <text:p text:style-name="hoofdstuk_kop"><text:span text:style-name="label">Hoofdstuk</text:span> <text:span text:style-name="nr">3</text:span> Handelingen in watersystemen</text:p>
            <text:section text:name="paragraaf_id1-3-2-2-3-2" text:style-name="paragraaf">
              <text:p text:style-name="paragraaf_kop"><text:span text:style-name="label">Paragraaf</text:span> <text:span text:style-name="nr">§1.</text:span> Gebruik van waterstaatswerken</text:p>
              <text:section text:name="artikel_id1-3-2-2-3-2-2" text:style-name="artikel">
                <text:p text:style-name="artikel_kop_titel"><text:span text:style-name="artikel_kop_label">Artikel</text:span> <text:span text:style-name="artikel_kop_nr">3.1</text:span> Kaart</text:p>
                <text:list text:style-name="id1-3-2-2-3-2-2-2">
                  <text:list-item text:style-override="id1-3-2-2-3-2-2-2">
                    <text:number>1.</text:number>
                    <text:p text:style-name="al">Voor waterstaatswerken waarvoor krachtens artikel 5.1 van de wet en de provinciale verordeningen vaststelling van een legger ingevolge de Waterwet is voorgeschreven, maar waarvoor deze legger nog niet is vastgesteld, zijn de ligging en indien mogelijk vorm, afmetingen en constructie van de betrokken waterstaatswerken, aangegeven op een kaart. Deze kaart is vastgesteld door het bestuur.</text:p>
                  </text:list-item>
                  <text:list-item text:style-override="id1-3-2-2-3-2-2-3">
                    <text:number>2.</text:number>
                    <text:p text:style-name="al">Voor de waterstaatswerken als bedoeld in het eerste lid geldt standaard een beschermingszone van 5 meter.</text:p>
                  </text:list-item>
                </text:list>
              </text:section>
              <text:section text:name="artikel_id1-3-2-2-3-2-3" text:style-name="artikel">
                <text:p text:style-name="artikel_kop_titel"><text:span text:style-name="artikel_kop_label">Artikel</text:span> <text:span text:style-name="artikel_kop_nr">3.2</text:span> Watervergunning waterstaatswerken en beschermingszones</text:p>
                <text:list text:style-name="id1-3-2-2-3-2-3-2">
                  <text:list-item text:style-override="id1-3-2-2-3-2-3-2">
                    <text:number>1.</text:number>
                    <text:list text:style-name="id1-3-2-2-3-2-3-2-2">
                      <text:list-item text:style-override="id1-3-2-2-3-2-3-2-2-1">
                        <text:number>a.</text:number>
                        <text:p text:style-name="al">Het is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aten staan of liggen.</text:p>
                      </text:list-item>
                    </text:list>
                    <text:list text:style-name="id1-3-2-2-3-2-3-2-3">
                      <text:list-item text:style-override="id1-3-2-2-3-2-3-2-3-1">
                        <text:number>b.</text:number>
                        <text:p text:style-name="al">het is verboden zonder watervergunning van het bestuur een waterstaatwerk te aan te leggen.</text:p>
                      </text:list-item>
                    </text:list>
                  </text:list-item>
                  <text:list-item text:style-override="id1-3-2-2-3-2-3-3">
                    <text:number>2.</text:number>
                    <text:p text:style-name="al">Het is verboden zonder watervergunning van het bestuur in het profiel van vrije ruimte werken te plaatsen, te wijzigen of te behouden.</text:p>
                  </text:list-item>
                  <text:list-item text:style-override="id1-3-2-2-3-2-3-4">
                    <text:number>3.</text:number>
                    <text:p text:style-name="al">Het is verboden zonder watervergunning van het bestuur binnen een afstand van 20 meter van een installatie voor wind- en zonne-energie werken of beplantingen hoger dan 2 meter te plaatsen of te hebben.</text:p>
                  </text:list-item>
                  <text:list-item text:style-override="id1-3-2-2-3-2-3-5">
                    <text:number>4.</text:number>
                    <text:p text:style-name="al">Het bestuur kan aan een watervergunning het voorschrift verbinden dat de houder van die vergunning een betaling of een andere compensatie verricht met het oog op de bescherming van de belangen waarvoor het vereiste van een vergunning is gesteld.</text:p>
                  </text:list-item>
                  <text:list-item text:style-override="id1-3-2-2-3-2-3-6">
                    <text:number>5.</text:number>
                    <text:p text:style-name="al">Voor waterstaatwerken, waarvoor het vaststellen van een legger als bedoeld in artikel 5.1 van de wet is voorgeschreven en die op grond van een projectplan of een watervergunning zijn aangelegd of gewijzigd ten opzichte van de legger, geldt, zolang vaststelling van een legger of een wijziging van de legger niet heeft plaatsgevonden, het volgende:</text:p>
                    <text:list text:style-name="id1-3-2-2-3-2-3-6-3">
                      <text:list-item text:style-override="id1-3-2-2-3-2-3-6-3-1">
                        <text:number>a.</text:number>
                        <text:p text:style-name="al">voor de verbodsbepalingen op grond van dit artikel worden de ligging, vorm, afmeting en constructie van het waterstaatwerk aangehouden, zoals aangegeven in het projectplan of de watervergunning;</text:p>
                      </text:list-item>
                      <text:list-item text:style-override="id1-3-2-2-3-2-3-6-3-2">
                        <text:number>b.</text:number>
                        <text:p text:style-name="al">de beschermingszone bij een waterkering bedraagt voor regionale keringen 50 m, voor overige keringen 5 m;</text:p>
                      </text:list-item>
                      <text:list-item text:style-override="id1-3-2-2-3-2-3-6-3-3">
                        <text:number>c.</text:number>
                        <text:p text:style-name="al">de beschermingszone bij oppervlaktewaterlichamen bedraagt 5 m.</text:p>
                      </text:list-item>
                    </text:list>
                  </text:list-item>
                  <text:list-item text:style-override="id1-3-2-2-3-2-3-7">
                    <text:number>6.</text:number>
                    <text:p text:style-name="al">Het is verboden zonder watervergunning van het bestuur in de meanderzones:</text:p>
                    <text:list text:style-name="id1-3-2-2-3-2-3-7-3">
                      <text:list-item text:style-override="id1-3-2-2-3-2-3-7-3-1">
                        <text:number>a.</text:number>
                        <text:p text:style-name="al">bouwwerken te plaatsen, te hebben of te wijzigen;</text:p>
                      </text:list-item>
                      <text:list-item text:style-override="id1-3-2-2-3-2-3-7-3-2">
                        <text:number>b.</text:number>
                        <text:p text:style-name="al">leidingen of kabels te leggen, te hebben, te herstellen, te wijzigen, te vernieuwen of op te ruimen;</text:p>
                      </text:list-item>
                      <text:list-item text:style-override="id1-3-2-2-3-2-3-7-3-3">
                        <text:number>c.</text:number>
                        <text:p text:style-name="al">bovengrondse infrastructuur aan te leggen, te hebben, te wijzigen of te vernieuwen. </text:p>
                      </text:list-item>
                    </text:list>
                  </text:list-item>
                  <text:list-item text:style-override="id1-3-2-2-3-2-3-8">
                    <text:number>7.</text:number>
                    <text:p text:style-name="al">Het is verboden zonder watervergunning van het bestuur in bergings- of inundatiegebieden: </text:p>
                    <text:list text:style-name="id1-3-2-2-3-2-3-8-3">
                      <text:list-item text:style-override="id1-3-2-2-3-2-3-8-3-1">
                        <text:number>a.</text:number>
                        <text:p text:style-name="al">ophogingen te maken of te verwijderen;</text:p>
                      </text:list-item>
                      <text:list-item text:style-override="id1-3-2-2-3-2-3-8-3-2">
                        <text:number>b.</text:number>
                        <text:p text:style-name="al">werken of beplantingen aan te brengen die waterstuwing of stroomgeleiding te weeg brengen. </text:p>
                      </text:list-item>
                    </text:list>
                  </text:list-item>
                </text:list>
              </text:section>
            </text:section>
            <text:section text:name="paragraaf_id1-3-2-2-3-3" text:style-name="paragraaf">
              <text:p text:style-name="paragraaf_kop"><text:span text:style-name="label">Paragraaf</text:span> <text:span text:style-name="nr">§2.</text:span> Brengen, onttrekken of infiltreren van hoeveelheden (grond)water</text:p>
              <text:section text:name="artikel_id1-3-2-2-3-3-2" text:style-name="artikel">
                <text:p text:style-name="artikel_kop_titel"><text:span text:style-name="artikel_kop_label">Artikel</text:span> <text:span text:style-name="artikel_kop_nr">3.3</text:span> Oppervlaktewaterlichamen: watervergunning brengen en onttrekken van hoeveelheden water</text:p>
                <text:p text:style-name="al">Het is verboden zonder watervergunning van het bestuur water te brengen in of te onttrekken aan oppervlaktewaterlichamen. </text:p>
              </text:section>
              <text:section text:name="artikel_id1-3-2-2-3-3-3" text:style-name="artikel">
                <text:p text:style-name="artikel_kop_titel"><text:span text:style-name="artikel_kop_label">Artikel</text:span> <text:span text:style-name="artikel_kop_nr">3.4</text:span> Drainage van hoeveelheden water</text:p>
                <text:p text:style-name="al">Het is verboden zonder watervergunning van het bestuur gronden te ontwateren met drainage-middelen. </text:p>
              </text:section>
              <text:section text:name="artikel_id1-3-2-2-3-3-4" text:style-name="artikel">
                <text:p text:style-name="artikel_kop_titel"><text:span text:style-name="artikel_kop_label">Artikel</text:span> <text:span text:style-name="artikel_kop_nr">3.5</text:span> Grondwaterlichamen: watervergunning onttrekken van grondwater en infiltreren hoeveelheden water in de bodem</text:p>
                <text:list text:style-name="id1-3-2-2-3-3-4-2">
                  <text:list-item text:style-override="id1-3-2-2-3-3-4-2">
                    <text:number>1.</text:number>
                    <text:p text:style-name="al">Het is verboden zonder watervergunning van het bestuur grondwater te onttrekken of water in de bodem te infiltreren.</text:p>
                  </text:list-item>
                  <text:list-item text:style-override="id1-3-2-2-3-3-4-3">
                    <text:number>2.</text:number>
                    <text:p text:style-name="al">Onttrekkingsinrichtingen of infiltratiewerken die vanwege één opdrachtgever of in één project functioneren en die een samenhangend geheel vormen, gelden voor de keur als één inrichting.</text:p>
                  </text:list-item>
                </text:list>
              </text:section>
            </text:section>
            <text:section text:name="paragraaf_id1-3-2-2-3-4" text:style-name="paragraaf">
              <text:p text:style-name="paragraaf_kop"><text:span text:style-name="label">Paragraaf</text:span> <text:span text:style-name="nr">§3.</text:span> Calamiteiten en zorgplicht</text:p>
              <text:section text:name="artikel_id1-3-2-2-3-4-2" text:style-name="artikel">
                <text:p text:style-name="artikel_kop_titel"><text:span text:style-name="artikel_kop_label">Artikel</text:span> <text:span text:style-name="artikel_kop_nr">3.6</text:span> Algeheel verbod bij calamiteiten</text:p>
                <text:list text:style-name="id1-3-2-2-3-4-2-2">
                  <text:list-item text:style-override="id1-3-2-2-3-4-2-2">
                    <text:number>1.</text:number>
                    <text:p text:style-name="al">In geval van grote schaarste of overvloed aan water, aanmerkelijke verslechtering van de kwaliteit daarvan of bij het in ongerede raken van een waterstaatswerk, dan wel indien zodanige omstandigheid dreigt te ontstaan, kan het bestuur, zo nodig in afwijking van verleende watervergunningen of geldende peilbesluiten, verbieden:</text:p>
                    <text:list text:style-name="id1-3-2-2-3-4-2-2-3">
                      <text:list-item text:style-override="id1-3-2-2-3-4-2-2-3-1">
                        <text:number>a.</text:number>
                        <text:p text:style-name="al">water af te voeren naar of aan te voeren uit oppervlaktewaterlichamen;</text:p>
                      </text:list-item>
                      <text:list-item text:style-override="id1-3-2-2-3-4-2-2-3-2">
                        <text:number>b.</text:number>
                        <text:p text:style-name="al">water te brengen in of te onttrekken aan oppervlaktewaterlichamen;</text:p>
                      </text:list-item>
                      <text:list-item text:style-override="id1-3-2-2-3-4-2-2-3-3">
                        <text:number>c.</text:number>
                        <text:p text:style-name="al">grondwater te onttrekken of water te infiltreren.</text:p>
                      </text:list-item>
                    </text:list>
                  </text:list-item>
                  <text:list-item text:style-override="id1-3-2-2-3-4-2-3">
                    <text:number>2.</text:number>
                    <text:p text:style-name="al">Zodra het bestuur handhaving van het verbod krachtens het eerste lid niet langer noodzakelijk acht, maakt het onverwijld de intrekking van het verbod bekend.</text:p>
                  </text:list-item>
                </text:list>
              </text:section>
              <text:section text:name="artikel_id1-3-2-2-3-4-3" text:style-name="artikel">
                <text:p text:style-name="artikel_kop_titel"><text:span text:style-name="artikel_kop_label">Artikel</text:span> <text:span text:style-name="artikel_kop_nr">3.7</text:span> Zorgplicht</text:p>
                <text:list text:style-name="id1-3-2-2-3-4-3-2">
                  <text:list-item text:style-override="id1-3-2-2-3-4-3-2">
                    <text:number>1.</text:number>
                    <text:p text:style-name="al">Ieder die handelingen verricht of nalaat en die weet of redelijkerwijs had kunnen vermoeden dat door die handelingen of het nalaten daarvan inbreuk kan worden gemaakt op door het waterschap in het kader van zijn beheer uitgevoerde maatregelen in het watersysteem, is verplicht alle maatregelen te treffen die redelijkerwijs van hem verwacht mogen worden, ten einde die inbreuk te voorkomen, dan wel indien daarvan reeds sprake is, al het mogelijke te doen om de gevolgen daarvan zoveel mogelijk ongedaan te maken. Indien de inbreuk het gevolg is van een ongewoon voorval, worden de maatregelen onverwijld genomen.</text:p>
                  </text:list-item>
                  <text:list-item text:style-override="id1-3-2-2-3-4-3-3">
                    <text:number>2.</text:number>
                    <text:p text:style-name="al">Degene die handelingen verricht en een inbreuk maakt als bedoeld in het eerste lid meldt die inbreuk en de maatregelen die hij voornemens is te treffen of reeds heeft getroffen, zo spoedig mogelijk aan het de bestuur.</text:p>
                  </text:list-item>
                  <text:list-item text:style-override="id1-3-2-2-3-4-3-4">
                    <text:number>3.</text:number>
                    <text:p text:style-name="al">Degene aan wie het bestuur aanwijzingen geeft over die maatregelen, is gehouden die aanwijzingen op te volgen.</text:p>
                  </text:list-item>
                </text:list>
              </text:section>
            </text:section>
            <text:section text:name="paragraaf_id1-3-2-2-3-5" text:style-name="paragraaf">
              <text:p text:style-name="paragraaf_kop"><text:span text:style-name="label">Paragraaf</text:span> <text:span text:style-name="nr">§</text:span> 4. Algemene regels, vrijstellingen, nadere regels, meld-, meet-, en registratieplichten</text:p>
              <text:section text:name="artikel_id1-3-2-2-3-5-2" text:style-name="artikel">
                <text:p text:style-name="artikel_kop_titel"><text:span text:style-name="artikel_kop_label">Artikel</text:span> <text:span text:style-name="artikel_kop_nr">3.8</text:span> Algemene regels, nadere regels, meldplichten, meet- en registratieplichten en maatwerkvoorschriften</text:p>
                <text:list text:style-name="id1-3-2-2-3-5-2-2">
                  <text:list-item text:style-override="id1-3-2-2-3-5-2-2">
                    <text:number>1.</text:number>
                    <text:p text:style-name="al">Het bestuur kan voor het verrichten van handelingen als bedoeld in de artikelen 3.1 tot en met 3.5 algemene regels stellen, die mede kunnen inhouden een vrijstelling van de watervergunningplicht of een algeheel verbod voor het verrichten van bepaalde handelingen.</text:p>
                  </text:list-item>
                  <text:list-item text:style-override="id1-3-2-2-3-5-2-3">
                    <text:number>2.</text:number>
                    <text:p text:style-name="al">Bij regeling krachtens het voorgaande lid, kan de verplichting worden opgelegd handelingen te melden, metingen uit te voeren, gegevens te registreren en daarvan opgave te doen aan het bestuur. </text:p>
                  </text:list-item>
                  <text:list-item text:style-override="id1-3-2-2-3-5-2-4">
                    <text:number>3.</text:number>
                    <text:p text:style-name="al">Ten aanzien van het verrichten van handelingen waarvoor krachtens het eerste lid geen watervergunning is vereist, kan het bestuur maatwerkvoorschriften stellen met het oog op de bescherming van het watersysteem. </text:p>
                  </text:list-item>
                </text:list>
              </text:section>
              <text:section text:name="artikel_id1-3-2-2-3-5-3" text:style-name="artikel">
                <text:p text:style-name="artikel_kop_titel"><text:span text:style-name="artikel_kop_label">Artikel</text:span> <text:span text:style-name="artikel_kop_nr">3.9</text:span> Geen watervergunningplicht voor het waterschap</text:p>
                <text:p text:style-name="al">Geen watervergunning krachtens de artikelen 3.2 tot en met 3.5 is vereist voor handelingen die plaats hebben door of in opdracht van het bestuur ten behoeve van de aan het waterschap op grond van artikel 1 van de Waterschapswet opgedragen taken.</text:p>
              </text:section>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Aanwijzing toezichthouders</text:p>
              <text:p text:style-name="al">Met het toezicht op de naleving van het bepaalde bij of krachtens deze keur zijn belast de daartoe door het bestuur aangewezen ambtenaren van het waterschap of andere personen. </text:p>
            </text:section>
            <text:section text:name="artikel_id1-3-2-2-4-3" text:style-name="artikel">
              <text:p text:style-name="artikel_kop_titel"><text:span text:style-name="artikel_kop_label">Artikel</text:span> <text:span text:style-name="artikel_kop_nr">4.2</text:span> Strafbepalingen</text:p>
              <text:list text:style-name="id1-3-2-2-4-3-2">
                <text:list-item text:style-override="id1-3-2-2-4-3-2">
                  <text:number>1.</text:number>
                  <text:p text:style-name="al">Overtreding van de bepalingen van deze keur en de daarop gebaseerde regelgeving wordt gestraft met hechtenis van ten hoogste drie maanden of een geldboete tot ten hoogste het bedrag van de tweede categorie als genoemd in artikel 23 van het Wetboek van Strafrecht, al dan niet met openbaarmaking van de rechterlijke uitspraak.</text:p>
                </text:list-item>
                <text:list-item text:style-override="id1-3-2-2-4-3-3">
                  <text:number>2.</text:number>
                  <text:p text:style-name="al">Indien ten tijde van het plegen van de in het eerste lid genoemde overtreding nog geen jaar is verlopen sedert een vroegere veroordeling van de overtreder wegens gelijke overtreding onherroepelijk is geworden, kan hechtenis tot het dubbele van het gestelde maximum worden opgelegd.</text:p>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Vergunningen</text:p>
              <text:list text:style-name="id1-3-2-2-5-2-2">
                <text:list-item text:style-override="id1-3-2-2-5-2-2">
                  <text:number>1.</text:number>
                  <text:p text:style-name="al">Een watervergunning die is verleend direct voor de inwerkingtreding van deze keur wordt geacht ingevolge deze keur te zijn verleend.</text:p>
                </text:list-item>
                <text:list-item text:style-override="id1-3-2-2-5-2-3">
                  <text:number>2.</text:number>
                  <text:p text:style-name="al">Voor al hetgeen vóór de inwerkingtreding van deze keur rechtmatig tot stand is gebracht, wordt geacht een watervergunning ingevolge deze keur te zijn verleend.</text:p>
                </text:list-item>
              </text:list>
            </text:section>
            <text:section text:name="artikel_id1-3-2-2-5-3" text:style-name="artikel">
              <text:p text:style-name="artikel_kop_titel"><text:span text:style-name="artikel_kop_label">Artikel</text:span> <text:span text:style-name="artikel_kop_nr">5.2</text:span> Handhaving</text:p>
              <text:list text:style-name="id1-3-2-2-5-3-2">
                <text:list-item text:style-override="id1-3-2-2-5-3-2">
                  <text:number>1.</text:number>
                  <text:p text:style-name="al">Indien vóór het tijdstip waarop deze keur in werking treedt, met betrekking tot een activiteit als bedoeld in deze keur een beschikking tot oplegging van een last onder bestuursdwang of last onder dwangsom is gegeven, blijft het onmiddellijk voor dat tijdstip ten aanzien van een zodanige beschikking geldende recht van toepassing tot het tijdstip waarop de beschikking onherroepelijk wordt.</text:p>
                </text:list-item>
                <text:list-item text:style-override="id1-3-2-2-5-3-3">
                  <text:number>2.</text:number>
                  <text:p text:style-name="al">Een beschikking als bedoeld in het eerste lid wordt, nadat deze onherroepelijk is geworden, gelijkgesteld met een beschikking krachtens deze keur.</text:p>
                </text:list-item>
              </text:list>
            </text:section>
            <text:section text:name="artikel_id1-3-2-2-5-4" text:style-name="artikel">
              <text:p text:style-name="artikel_kop_titel"><text:span text:style-name="artikel_kop_label">Artikel</text:span> <text:span text:style-name="artikel_kop_nr">5.3</text:span> Inwerkingtreding</text:p>
              <text:p text:style-name="al">Deze keur treedt in werking op de eerste dag na die van haar bekendmaking en werkt terug tot 1 januari 2014.</text:p>
            </text:section>
            <text:section text:name="artikel_id1-3-2-2-5-5" text:style-name="artikel">
              <text:p text:style-name="artikel_kop_titel"><text:span text:style-name="artikel_kop_label">Artikel</text:span> <text:span text:style-name="artikel_kop_nr">5.4</text:span> Intrekking</text:p>
              <text:p text:style-name="al">Met de inwerkingtreding van deze Keur worden de Keur waterschap Velt en Vecht 2009 en de Keur waterschap Regge en Dinkel 2009 ingetrokken.</text:p>
            </text:section>
            <text:section text:name="artikel_id1-3-2-2-5-6" text:style-name="artikel">
              <text:p text:style-name="artikel_kop_titel"><text:span text:style-name="artikel_kop_label">Artikel</text:span> <text:span text:style-name="artikel_kop_nr">5.5</text:span> Citeertitel</text:p>
              <text:p text:style-name="al">Deze keur wordt aangehaald als: Keur waterschap Vechtstromen </text:p>
            </text:section>
            <text:p text:style-name="hoofdstuk_bottom"/>
          </text:section>
        </text:section>
        <text:section text:name="regeling-sluiting_id1-3-2-3" text:style-name="regeling-sluiting">
          <text:section text:name="ondertekening_id1-3-2-3-1">
            <text:p>Aldus vastgesteld in de vergadering van 2 januari 2014 te Almelo.</text:p>
          </text:section>
          <text:section text:name="ondertekening_id1-3-2-3-2">
            <text:p>Het algemeen bestuur van het waterschap Vechtstromen,</text:p>
          </text:section>
          <text:section text:name="ondertekening_id1-3-2-3-3">
            <text:p>dr. S.M.M. Kuks, interim-watergraaf drs. O. Dijkstra, secretaris</text:p>
          </text:section>
        </text:section>
        <text:section text:name="bijlage_id1-3-2-4" text:style-name="bijlage">
          <text:p text:style-name="bijlage_top"/>
          <text:p text:style-name="hoofdstuk_kop"><text:span text:style-name="label">Bijlage</text:span> <text:span text:style-name="nr">1</text:span> </text:p>
          <text:p text:style-name="al">
          <text:a xlink:href="/cvdr/images/Waterschap Vechtstromen/i237796.pdf" xlink:type="simple">Beheerkaart Keur waterschap Vechtstromen - noord</text:a>
        </text:p>
        </text:section>
        <text:section text:name="bijlage_id1-3-2-5" text:style-name="bijlage">
          <text:p text:style-name="bijlage_top"/>
          <text:p text:style-name="hoofdstuk_kop"><text:span text:style-name="label">Bijlage</text:span> <text:span text:style-name="nr">2</text:span> </text:p>
          <text:p text:style-name="al">
          <text:a xlink:href="/cvdr/images/Waterschap Vechtstromen/i237797.pdf" xlink:type="simple">Beheerkaart Keur waterschap Vechtstromen - zuid</text:a>
        </text:p>
        </text:section>
        <text:section text:name="bijlage_id1-3-2-6" text:style-name="bijlage">
          <text:p text:style-name="bijlage_top"/>
          <text:p text:style-name="hoofdstuk_kop"><text:span text:style-name="label">Bijlage</text:span> <text:span text:style-name="nr">10.</text:span> </text:p>
          <text:p text:style-name="al">
          <text:a xlink:href="/cvdr/images/Waterschap Vechtstromen/i239204.pdf" xlink:type="simple">Beleidsregels waterkwantiteit Keur waterschap Vechtstromen</text:a>
        </text:p>
        </text:section>
        <text:section text:name="nota-toelichting_id1-3-2-7" text:style-name="nota-toelichting">
          <text:p text:style-name="artikel_kop_titel"><text:span text:style-name="label">Toelichting</text:span> </text:p>
          <text:p text:style-name="al">
          <text:span text:style-name="nadrukvet">ALGEMENE TOELICHTING </text:span>
        </text:p>
          <text:p text:style-name="al"/>
          <text:p text:style-name="al">
          <text:span text:style-name="nadrukvet">Grondslag van de keur</text:span>
        </text:p>
          <text:p text:style-name="al">De keur is een algemene verordening van het waterschap. Op grond van artikel 56 in combinatie met artikel 78 van de Waterschapswet stelt het waterschap verordeningen vast die het nodig oordeelt voor de behartiging van de opgedragen taken. De taken die aan waterschap worden opgedragen betreffen, volgens artikel 1 van de Waterschapswet, de zorg voor het watersysteem en zorg voor het zuiveren van afvalwater en eventueel kunnen nog de zorg voor andere waterstaatsaangelegenheden worden opgedragen, bijvoorbeeld vaarwegbeheer. Naast de Waterschapswet, die de organisatie van de waterschappen regelt, geven de Waterwet en de daarop gebaseerde regelgeving allerlei bepalingen over de inhoud van het waterbeheer, bijvoorbeeld in de vorm van doelstellingen en concrete normen. </text:p>
          <text:p text:style-name="al"/>
          <text:p text:style-name="al">De keur van waterschappen is gebaseerd op zowel de Waterschapswet als de Waterwet en de daarop gebaseerde regelgeving in het Waterbesluit, de Waterregeling en de provinciale (water)verordeningen. </text:p>
          <text:p text:style-name="al"/>
          <text:p text:style-name="al">
          <text:span text:style-name="nadrukvet">Opbouw van de keur en inhoud op hoofdlijnen</text:span>
        </text:p>
          <text:p text:style-name="al">De opbouw van de keur is vergelijkbaar met de opbouw van de Waterwet en de daarop gebaseerde regelgeving. </text:p>
          <text:p text:style-name="al"/>
          <text:p text:style-name="al">
          <text:span text:style-name="nadrukvet">Hoofdstuk 1 Algemene bepalingen</text:span>
        </text:p>
          <text:p text:style-name="al">Het eerste hoofdstuk bevat begripsomschrijvingen, waarbij is aangesloten bij de begrippen in de Waterwet en de daarop gebaseerde regelgeving. Deze begrippen zijn opgenomen vanwege de zelfstandige leesbaarheid van de keur. Verder bepaalt hoofdstuk 1 tot wie de bepalingen in de keur zijn gericht. </text:p>
          <text:p text:style-name="al"/>
          <text:p text:style-name="al">
          <text:span text:style-name="nadrukvet">Hoofdstuk 2 Beheer en onderhoud van waterstaatswerken</text:span>
        </text:p>
          <text:p text:style-name="al">Het tweede hoofdstuk regelt de onderhoudsplichten bij waterstaatswerken. Dit hoofdstuk heeft een belangrijke relatie met de legger op grond van artikel 78 van de Waterschapswet, ook wel onderhoudslegger genoemd. In de onderhoudslegger staan de onderhoudsplichtigen, die aan de onderhoudsplichten uit hoofdstuk 2 moeten voldoen. </text:p>
          <text:p text:style-name="al"/>
          <text:p text:style-name="al">
          <text:span text:style-name="nadrukvet">Hoofdstuk 3 Handelingen in watersystemen</text:span>
        </text:p>
          <text:p text:style-name="al">Hoofdstuk 3 bevat de verbodsbepalingen. Hierin is bepaald voor welke handelingen of activiteiten een vergunning nodig is. Het dagelijks bestuur is bevoegd deze watervergunning te verlenen. De verbodsbepalingen zijn vrij algemeen geformuleerd, waarbij zoveel mogelijk is aangesloten bij de verbodsbepalingen uit het Waterbesluit. Op deze manier zijn de verbodsbepalingen bij regionale wateren, waar de waterschappen beheerder zijn, vergelijkbaar met de verbodsbepalingen bij rijkswateren, waar Rijkswaterstaat de beheerder is. </text:p>
          <text:p text:style-name="al"/>
          <text:p text:style-name="al">Het dagelijks bestuur is bevoegd tot het stellen van algemene en nadere regels. Deze regels kunnen een vrijstelling van de watervergunningplicht inhouden of een algeheel verbod op het verrichten van bepaalde handelingen. Daarnaast kan het dagelijks bestuur beleidsregels stellen ten aanzien van zijn watervergunning verlenende bevoegdheid. </text:p>
          <text:p text:style-name="al"/>
          <text:p text:style-name="al">Bij waterstaatswerken zijn vier verschillende zones te onderscheiden, namelijk het waterstaatswerk zelf, de beschermingszone, meanderzone en het profiel van vrije ruimte. De beschermingszone heeft als doel de bescherming van het waterstaatswerk en het profiel van vrije ruimte tevens de toekomstige verbetering van het waterstaatwerk. In de meanderzone heeft het waterstaatswerk de ruimte zich te verplaatsen. Het profiel van vrije ruimte kan bij alle waterstaat-werken worden vastgelegd, en niet alleen bij waterkeringen. Vóór vastlegging van dit profiel moet de noodzaak ervan goed onderzocht en onderbouwd worden. </text:p>
          <text:p text:style-name="al"/>
          <text:p text:style-name="al">De zones worden vastgelegd op de legger, bedoeld in artikel 5.1 van de Waterwet. Deze legger (Waterwet) wordt in de praktijk vaak gecombineerd met de onderhoudslegger (Waterschapswet). Het verbodsregime per zone is in hoofdstuk 3 opgenomen. </text:p>
          <text:p text:style-name="al"/>
          <text:p text:style-name="al">
          <text:span text:style-name="nadrukvet">Hoofdstuk 4 Toezicht en handhaving</text:span>
        </text:p>
          <text:p text:style-name="al">In dit hoofdstuk staan de bepalingen over de aanwijzing van toezichthouders en strafbepalingen. </text:p>
          <text:p text:style-name="al"/>
          <text:p text:style-name="al">
          <text:span text:style-name="nadrukvet">Hoofdstuk 5 Overgangs- en slotbepalingen</text:span>
        </text:p>
          <text:p text:style-name="al">Het laatste hoofdstuk regelt het overgangsrecht voor watervergunningen, die voor inwerkingtreding van deze keur zijn verleend. Daarnaast bevat hoofdstuk 5 een bepaling die de voorgaande keur integraal intrekt, een inwerkingtredingsbepaling en een citeertitel.</text:p>
          <text:p text:style-name="al"/>
          <text:p text:style-name="al">
          <text:span text:style-name="nadrukvet">ARTIKELSGEWIJZE TOELICHTING </text:span>
        </text:p>
          <text:p text:style-name="al"/>
          <text:p text:style-name="al">
          <text:span text:style-name="nadrukvet">Hoofdstuk 1 Algemene bepalingen</text:span>
        </text:p>
          <text:p text:style-name="al"/>
          <text:p text:style-name="al">
          <text:span text:style-name="nadrukvet">Artikel 1.1 Begripsomschrijvingen</text:span>
        </text:p>
          <text:p text:style-name="al">In de begripsomschrijvingen is zoveel mogelijk aangesloten bij de begripsbepalingen uit artikel 1.1 van de Waterwet. Voor de zelfstandige leesbaarheid van de keur zijn de kernbegrippen uit de Waterwet letterlijk overgenomen. Ten opzichte van de vorige keur zijn een aantal begrippen aangepast in verband met deze definities in de Waterwet, waar onder beschermingszone, grondwater en waterstaatswerk. Het begrip bronbemaling is verwijderd, omdat dit begrip niet meer als zodanig terugkomt in de keur. </text:p>
          <text:p text:style-name="al"/>
          <text:p text:style-name="al">Onder bestuur in deze keur wordt verstaan het dagelijks bestuur van het waterschap, zoals de Waterschapswet dat bedoelt. Het begrip profiel van vrije ruimte (driedimensionaal) kan worden uitgebreid naar alle waterstaatswerken en naar toekomstige waterstaatswerken. Het vastleggen van een profiel van vrije ruimte op de legger moet goed worden onderbouwd, bijvoorbeeld aan de hand van wetenschappelijke rapporten over te verwachten waterstandstijgingen, klimaatscenario’s, etc. Daarbij moet het waterschapsbestuur het belang van een profiel van vrije ruimte met de daarin geldende beperkingen (verbod op het plaatsen of behouden van werken behoudens vergunning) zorgvuldig afwegen tegen de belangen van derden. Ook moeten mogelijke andere instrumenten worden meegenomen in een dergelijke afweging. De door het waterschapsbestuur opgelegde beperkingen in het profiel van vrije ruimte hebben effecten op de mogelijkheden van ruimtelijke ontwikkelingen. </text:p>
          <text:p text:style-name="al"/>
          <text:p text:style-name="al">De Algemene maatregel van bestuur (Amvb) behorend bij de Wet ruimtelijke ordening (Wro), ook wel Amvb Ruimte genoemd, bevat voor watersystemen onder andere regels over primaire waterkeringen. Deze regels werken direct door naar bestemmingsplannen en bevatten bijvoorbeeld de verplichting voor de bestemmingsplanwetgever het waterstaatswerk ‘primaire waterkering en de bijbehorende beschermingszone’ op te nemen in het bestemmingsplan. Voor overige waterstaatswerken in het regionale watersysteem, waar waterschappen de beheerder van zijn, zijn geen regels opgenomen in de Amvb Ruimte. Het is aan de waterschappen de bescherming en toekomstige aanpassing van deze waterstaatswerken goed te regelen. De vastlegging van een profiel van vrije ruimte is hierbij het aangewezen instrument, mits goed onderbouwd en voorzien van een zorgvuldige belangenafweging. </text:p>
          <text:p text:style-name="al"/>
          <text:p text:style-name="al">
          <text:span text:style-name="nadrukvet">Artikel 1.2 Verplichtingen</text:span>
        </text:p>
          <text:p text:style-name="al">Dit artikel regelt dat de verplichtingen ingevolge de keur berusten op eigenaren van gronden, beperkt gerechtigden en grondgebruikers. De verplichtingen berusten op al deze gerechtigden en een ieder van deze gerechtigden kan aangesproken worden voor het geheel. De gerechtigden zijn gezamenlijk verantwoordelijk voor de nakoming van verplichtingen. </text:p>
          <text:p text:style-name="al"/>
          <text:p text:style-name="al">
          <text:span text:style-name="nadrukvet">Hoofdstuk 2 Beheer en onderhoud van waterstaatswerken</text:span>
        </text:p>
          <text:p text:style-name="al"/>
          <text:p text:style-name="al">
          <text:span text:style-name="nadrukvet">Paragraaf § 1 Onderhoud aan waterstaatswerken</text:span>
        </text:p>
          <text:p text:style-name="al"/>
          <text:p text:style-name="al">
          <text:span text:style-name="nadrukvet">Artikel 2.1 Onderhoudsplicht</text:span>
        </text:p>
          <text:p text:style-name="al">In dit artikel wordt algemeen geregeld dat degenen die zijn aangewezen als onderhoudsplichtigen in de legger of, als er nog geen legger is, in artikel 2.12, verplicht zijn tot het verrichten van gewoon of buitengewoon onderhoud, zoals beschreven is in hoofdstuk 2. Met dit artikel wordt dus de verbinding gelegd tussen de legger en de gebodsbepalingen in hoofdstuk 2. De legger geeft aan wie onderhoudsplichtig zijn, de gebodsbepalingen geven aan welk onderhoud van deze onderhoudsplichtigen wordt geëist. De legger die h ier bedoeld wordt is de zogenaamde onderhoudslegger, bedoeld in artikel 78, tweede lid, Waterschapswet. Vaak wordt deze legger gecombineerd met de legger, bedoeld in artikel 5.1, Waterwet, maar formeel zijn dit twee verschillende leggers. </text:p>
          <text:p text:style-name="al"/>
          <text:p text:style-name="al">
          <text:span text:style-name="nadrukvet">Paragraaf § 2 Onderhoud aan waterkeringen</text:span>
        </text:p>
          <text:p text:style-name="al"/>
          <text:p text:style-name="al">
          <text:span text:style-name="nadrukvet">Artikel 2.2 Gewoon onderhoud</text:span>
        </text:p>
          <text:p text:style-name="al">Dit artikel geeft weer wat onderhoudsplichtigen (die in de legger zijn aangewezen) aan gewoon onderhoud aan waterkeringen moeten doen. Bij het verwijderen van schadelijke diersoorten en begroeiingen moet gedacht worden aan die diersoorten en die beplantingen die aantoonbaar schade toebrengen aan het waterkerend vermogen van de dijk. Dus geen gaten in de dijk of beschadiging van de speciale grasmat of diepe wortels in de dijk. De bestrijding van muskus- en beverratten is uitgezonderd. De zorgplicht ter voorkoming van schade aan waterstaatswerken door muskus- en beverratten berust ingevolge artikel 1, derde lid Waterschapswet bij het waterschap. </text:p>
          <text:p text:style-name="al"/>
          <text:p text:style-name="al">
          <text:span text:style-name="nadrukvet">A</text:span>
          <text:span text:style-name="nadrukvet">rtikel 2.3 Buitengewoon onderhoud</text:span>
        </text:p>
          <text:p text:style-name="al">Artikel 2.3 geeft aan welk buitengewoon onderhoud door onderhoudsplichtigen moet worden gepleegd aan waterkeringen. Er wordt in dit artikel verwezen naar de ligging, vorm afmeting en constructie zoals in de legger opgenomen. Bij deze inhoudelijke beschrijving van de onderhoudsplicht wordt aangesloten bij de legger, bedoeld in de Waterwet. Deze Waterwetlegger geeft aan waar een waterstaatswerk, in dit geval een waterkering, aan moet voldoen en via artikel 2.3 wordt geregeld dat de onderhoudsplichtige (die in de onderhoudslegger op grond van de Waterschapswet is aangewezen) het buitengewone onderhoud zo moet uitvoeren dat wordt voldaan aan deze Waterwetlegger. </text:p>
          <text:p text:style-name="al"/>
          <text:p text:style-name="al">
          <text:span text:style-name="nadrukvet">Artikel 2.4 Onderhoud ondersteunende kunstwerken en werken</text:span>
        </text:p>
          <text:p text:style-name="al">In artikel 2.4 is aangegeven dat onderhoudsplichtigen van waterkeringen de ondersteunende kunstwerken of werken in, op of boven waterkeringen of de bijbehorende beschermingszone waterkerend moeten houden. </text:p>
          <text:p text:style-name="al"/>
          <text:p text:style-name="al">
          <text:span text:style-name="nadrukvet">Paragraaf § 3 Onderhoud aan oppervlaktewaterlichamen </text:span>
        </text:p>
          <text:p text:style-name="al"/>
          <text:p text:style-name="al">
          <text:span text:style-name="nadrukvet">Artikel 2.5 Gewoon onderhoud</text:span>
        </text:p>
          <text:p text:style-name="al">Begroeiingen en afval moeten worden verwijderd uit oppervlaktewaterlichamen door de in de legger aangewezen onderhoudsplichtigen. Met afval wordt bedoeld voorwerpen, materialen en stoffen die de aan- of afvoer of berging van water belemmeren. </text:p>
          <text:p text:style-name="al"/>
          <text:p text:style-name="al">
          <text:span text:style-name="nadrukvet">Artikel 2.6 Buitengewoon onderhoud</text:span>
        </text:p>
          <text:p text:style-name="al">Artikel 2.6 geeft aan welk buitengewoon onderhoud door onderhoudsplichtigen moet worden gepleegd aan oppervlaktewaterlichamen. Zie ook de toelichting bij artikel 2.3. </text:p>
          <text:p text:style-name="al"/>
          <text:p text:style-name="al">
          <text:span text:style-name="nadrukvet">Artikel 2.7 Onderhoud ondersteunende kunstwerken en werken</text:span>
        </text:p>
          <text:p text:style-name="al">Dit artikel gebiedt onderhoudsplichtigen ondersteunende kunstwerken en werken bij oppervlaktewaterlichamen te onderhouden. Het gaat hier om (kunst)werken die (mede) een waterhuishoudkundige functie hebben, zoals duikers, overkluizingen en stuwen. </text:p>
          <text:p text:style-name="al"/>
          <text:p text:style-name="al">
          <text:span text:style-name="nadrukvet">Paragraaf § 4 Overige Gebodsbepalingen</text:span>
        </text:p>
          <text:p text:style-name="al"/>
          <text:p text:style-name="al">
          <text:span text:style-name="nadrukvet">Artikel 2.8 Afrasteringen</text:span>
        </text:p>
          <text:p text:style-name="al">Dit is facultatieve bepaling. Het bestuur kan grondeigenaren, of via artikel 1.2, tweede en derde lid, andere gerechtigden (grondgebruikers), verplichten langs hun gronden in de buurt van oppervlaktewaterlichamen, waterkeringen, bergingsgebieden of ondersteunende kunstwerken afrasteringen te plaatsen om daarmee te voorkomen dat dieren deze waterstaatswerken beschadigen of de werking ervan belemmeren. Via artikel 2.11 kan het dagelijks bestuur algemene of nadere regels stellen over deze afrasterplicht, bijvoorbeeld over constructies en wijze van plaatsing. </text:p>
          <text:p text:style-name="al"/>
          <text:p text:style-name="al">
          <text:span text:style-name="nadrukvet">Artikel 2.9 Coupures en sluizen</text:span>
        </text:p>
          <text:p text:style-name="al">Bij hoog water, bij oefeningen, etc. kan het nodig zijn coupures en sluizen te sluiten. Het bestuur kan hiertoe besluiten. De onderhoudsplichtigen van deze coupures en sluizen zijn aangewezen op de onderhoudslegger op grond van de Waterschapswet en zijn verplicht op eerste aanzegging van het bestuur deze te sluiten. </text:p>
          <text:p text:style-name="al"/>
          <text:p text:style-name="al">
          <text:span text:style-name="nadrukvet">Artikel 2.10 Stuwen</text:span>
        </text:p>
          <text:p text:style-name="al">Eigenaren van peilregulerende kunstwerken (of andere gerechtigden of gebruikers, via artikel 1.2) moeten een bepaald stuwpeil instellen, indien het bestuur daartoe besluit. Verplichtingen vanuit een eventueel peilbesluit op grond van artikel 5.2 van de Waterwet moeten hierbij in acht worden genomen. </text:p>
          <text:p text:style-name="al"/>
          <text:p text:style-name="al">
          <text:span text:style-name="nadrukvet">Paragraaf § 5 Algemene regels, nadere regels en onderhoudsplicht indien geen (actuele) onderhoudslegger is vastgesteld</text:span>
        </text:p>
          <text:p text:style-name="al"/>
          <text:p text:style-name="al">
          <text:span text:style-name="nadrukvet">Artikel 2.11 Algemene regels / nadere regels </text:span>
        </text:p>
          <text:p text:style-name="al"/>
          <text:p text:style-name="al">Op grond van artikel 2.11 kan het bestuur algemene regels stellen ten aanzien van de gebodsbepalingen in hoofdstuk 2. Deze algemene regels kunnen ook een vrijstelling van een gebod inhouden. In dat geval geldt voor de onderhoudsplichtige het betreffende gebod niet. Het artikel geeft het bestuur ook de mogelijkheid nadere eisen te stellen ten aanzien van de onderhoudsverplichtingen in hoofdstuk 2. Het bestuur kan bijvoorbeeld nadere eisen stellen aan afrasteringen (zie artikel 2.8) of aan een goede toestand van waterkeringen (artikel 2.2). Ook is het denkbaar dat het bestuur nadere eisen willen stellen aan het onderhoud aan afsluitmiddelen. </text:p>
          <text:p text:style-name="al"/>
          <text:p text:style-name="al">
          <text:span text:style-name="nadrukvet">Artikel 2.12 Onderhoud aan waterstaatswerken zonder (actuele) legger</text:span>
        </text:p>
          <text:p text:style-name="al">Het is mogelijk dat het algemeen bestuur op grond van artikel 78, tweede lid, Waterschapswet nog geen legger heeft vastgesteld voor (bepaalde) waterstaatswerken. De onderhoudsplichtigen volgen dan niet uit een onderhoudslegger. Artikel 2.12 voorziet in een vangnet voor deze situatie. Als het onderhoud niet op een andere wijze is geregeld, geldt de onderhoudsplicht zoals opgenomen onder onderdeel a., b. en c. Onderhoud kan op een andere wijze zijn geregeld, bijvoorbeeld in een watervergunning, overeenkomst of op basis van gewoonterecht. Als dat het geval is, gaan deze afspraken voor. </text:p>
          <text:p text:style-name="al">Bij overige waterstaatswerken bij onderdeel c. kan worden gedacht aan duikers, overkluizingen, stuwen, etc. Dit artikellid is facultatief</text:p>
          <text:p text:style-name="al">In het tweede lid is een bepaling opgenomen voor de situatie dat via een watervergunning of een projectplan een waterstaatswerk is aangelegd of gewijzigd, maar de onderhoudslegger nog niet is aangepast op deze nieuwe situatie. Het heeft uitdrukkelijk de voorkeur de procedure van een watervergunning of projectplan te combineren met een leggerwijziging, zodat deze bepaling niet hoeft te worden gebruikt. Zie ook de toelichting bij artikel 3.2, derde lid.</text:p>
          <text:p text:style-name="al">Het gaat om een overgangssituatie als er nog geen Waterschapswetlegger is en het waterschap het onderhoud wel wil neerleggen bij derden.</text:p>
          <text:p text:style-name="al"/>
          <text:p text:style-name="al">
          <text:span text:style-name="nadrukvet">Hoofdstuk 3 Handelingen in watersystemen</text:span>
        </text:p>
          <text:p text:style-name="al"/>
          <text:p text:style-name="al">
          <text:span text:style-name="nadrukvet">Paragraaf §1. Gebruik van waterstaatswerken</text:span>
        </text:p>
          <text:p text:style-name="al"/>
          <text:p text:style-name="al">
          <text:span text:style-name="nadrukvet">Artikel 3.1 Kaart</text:span>
        </text:p>
          <text:p text:style-name="al">Op grond van artikel 5.1 van de Waterwet moeten waterschappen een legger vaststellen, waarin is omschreven waaraan waterstaatswerken naar ligging, vorm, afmeting en constructie moeten voldoen. Deze legger wordt vaak gecombineerd met de onderhoudslegger, bedoeld in artikel 78, tweede lid, van de Waterschapswet. De Waterwetlegger heeft een andere functie, want deze legger legt de normatieve toestand van waterstaatswerken vast. De provincie kan voor bepaalde waterstaatswerken een vrijstelling verlenen van deze leggerplicht. Via artikel 2.14 van de Invoeringswet Waterwet is bepaald dat de Waterwetlegger, voor andere waterstaatswerken dan waterkeringen, uiterlijk 22 december 2012 moet zijn vastgesteld. Voor de periode dat de legger nog niet is vastgesteld, kan op grond van artikel 3.1 gewerkt worden met een kaart, vast te stellen door het bestuur. Op deze kaart worden in ieder geval de liggingen van waterstaat-werken aangegeven en, indien van toepassing de bijbehorende beschermingszones en profielen van vrije ruimte. Hiermee vervangt deze kaart tijdelijk de</text:p>
          <text:p text:style-name="al"> legger en heeft voor beschermingszones en profielen van vrije ruimte dezelfde werking als een legger. </text:p>
          <text:p text:style-name="al"/>
          <text:p text:style-name="al">De waterstaatswerken, beschermingszones en profielen van vrije ruimte, zoals aangegeven op de legger of kaart, zijn van belang voor de verbodsbepalingen van artikel 3.2. Ook voor enkele gebodsbepalingen in hoofdstuk 2 zijn deze legger- of kaartaanduidingen van belang. Ze geven immers de reikwijdte van verbodsbepalingen weer of ze geven invulling aan het vereiste onderhoud door onderhoudsplichtigen. </text:p>
          <text:p text:style-name="al"/>
          <text:p text:style-name="al">De kaart maakt geen onderdeel uit van de keur. Het dagelijks bestuur is bevoegd tot vaststelling van de kaart. </text:p>
          <text:p text:style-name="al"/>
          <text:p text:style-name="al">
          <text:span text:style-name="nadrukvet">Artikel 3.2 Watervergunning waterstaatswerken en beschermingszones</text:span>
        </text:p>
          <text:p text:style-name="al">Lid 1</text:p>
          <text:p text:style-name="al"/>
          <text:p text:style-name="al">In artikel 3.2 is in het eerste lid een algemene, ruime verbodsbepaling opgenomen voor handelingen of het laten liggen of staan van werken, vaste substanties of voorwerpen bij waterstaat-werken. De formulering en reikwijdte van de verbodsbepaling sluiten aan bij de verbodsbepaling in het Waterbesluit ten aanzien van rijkswaterstaatswerken, waarvoor het Rijk beheerder is. </text:p>
          <text:p text:style-name="al">Het gaat om handelingen die het gebruik van waterstaatswerken en een daartoe behorende beschermingszone betreffen, door anders dan in overeenstemming met de functie, daar werkzaamheden te verrichten, werken te maken of vaste substanties of voorwerpen te storten of te plaatsen. Het zijn handelingen waarin door de keuren van waterschappen voorzien. </text:p>
          <text:p text:style-name="al"/>
          <text:p text:style-name="al">Bij het verrichten van werkzaamheden of het maken dan wel behouden van werken in, op, onder of over een waterstaatswerk of een daartoe behorende beschermingszone (in de legger te bepalen) moet worden gedacht aan activiteiten die de zogenaamde bak (waterbodem en oevers),</text:p>
          <text:p text:style-name="al">de waterkeringen en de ondersteunende kunstwerken raken. Voorbeelden zijn ontgravingen, bouwen in een winterbed, het verrichten van boringen, het aanbrengen van beschoeiingen, bouwen op een waterkering of het aanbrengen van beplantingen.</text:p>
          <text:p text:style-name="al"/>
          <text:p text:style-name="al">Het storten, plaatsen of neerleggen van vaste substanties of voorwerpen in, op, onder of over een waterstaatswerk of een daartoe behorende beschermingszone (in de legger te bepalen), of het daar vervolgens achterlaten van deze substanties of voorwerpen ziet met name toe op de</text:p>
          <text:p text:style-name="al">bescherming van de waterkering en (ecologische) oevers en op een veilige afvoer van water door oppervlaktewaterlichamen, teneinde wateroverlast en overstroming te voorkomen. Zo mogen bijvoorbeeld boten anders dan op daartoe bestemde aanlegplaatsen niet worden aangemeerd, mag er niet op waterkeringen worden gekampeerd, en mag een waterkering of oever niet worden gebruikt voor de (tijdelijke) opslag van materialen. Onder voorwerpen worden ook dieren verstaan.</text:p>
          <text:p text:style-name="al"/>
          <text:p text:style-name="al">Het gaat hier telkens om handelingen die niet in overeenstemming met de functie zijn. Zo wordt uitgesloten dat bijvoorbeeld scheepvaart en recreatie te reguleren zou zijn op plaatsen die daar juist toe bestemd zijn. Het nautisch beheer vindt reeds plaats op grond van de Scheepvaartverkeerswet (met uitzondering van de exclusieve economische zone, waar de Scheepvaartverkeerswet niet van toepassing is). Het recreatief medegebruik is met name een gevolg van bijvoorbeeld de zwemwaterfunctie die een oppervlaktewaterlichaam kan hebben en is in zoverre toegestaan zonder vergunning. Andere voorbeelden zijn het aanleggen en lossen van schepen aan een loskade of het rijden op paden op waterkeringen.</text:p>
          <text:p text:style-name="al"/>
          <text:p text:style-name="al">Net als in de vorige keur zijn handelingen “in overeenstemming met de functie van het waterstaatswerk niet verboden”. Deze toevoeging moet, net als bij het Waterbesluit, vrij beperkt worden geïnterpreteerd. Het betreft de (waterhuishoudkundige) functie die de provincie aan dat waterstaatwerk heeft verleend, dan wel de functie die het waterschap in zijn beheerplan daaraan heeft verleend, dan wel de functie die het waterstaatswerk van oudsher al heeft. In deze formulering valt uiteraard de handeling ‘slopen’ ook onder het verbod.</text:p>
          <text:p text:style-name="al"/>
          <text:p text:style-name="al">Onder de ruime verbodsbepaling in artikel 3.2, eerst lid, vallen onder de zinsnede ‘handelingen te verrichten’ onder andere: aanleg-, bagger-, boor-, bouw-, graaf-, demping-, herstel-, onderhoud-, plant- reparatie-, revisie-, sloop-, uitbreiding-, verbouw, herbouw- en wijzigings- en verwijderwerkzaamheden. ‘Vervoeren’ valt er niet onder. De eerder vermelde handelingen betreffen handelingen die tot doel hebben verandering te brengen in de staat van waterstaatswerken. Verder ook werkzaamheden die dat niet tot doel hebben, maar waarvan onbedoeld effect is dat verandering wordt gebracht in de staat van die werken. Onder dit verbod valt bijvoorbeeld het dempen van een sloot. Tot slot vallen onder het verbod ook de handelingen van derden waarmee de waterstand op een ander peil wordt gebracht of gehouden dan het peil dat voor het betreffende oppervlaktewaterlichaam door het waterschap is vastgesteld.</text:p>
          <text:p text:style-name="al"/>
          <text:p text:style-name="al">Via een watervergunning van het bestuur kan van de verbodsbepaling worden afgeweken. Op basis van artikel 3.9 kunnen in algemene regels vrijstellingen worden verleend voor bijvoorbeeld bepaalde categorieën van handelingen. Deze handelingen zijn dan wel toegestaan zonder vergunning, waarbij eventueel aan bepaalde voorschriften moet worden voldaan. Dit systeem is vergelijkbaar met het Activiteitenbesluit. </text:p>
          <text:p text:style-name="al"/>
          <text:p text:style-name="al">Lid 2</text:p>
          <text:p text:style-name="al">In het tweede lid is bepaald dat in het profiel van vrije ruimte geen werken mogen worden geplaatst of worden behouden. Dit profiel is nodig om toekomstige aanpassingen van waterstaatswerken, in het bijzonder waterkeringen, mogelijk te maken. Met de vastlegging van profielen van vrije ruimte moet het waterstaatsbelang zijn gediend, binnen het kader van de zorg voor het watersysteem en de doelstellingen van de Waterwet. Belangrijk is dat de profielen van vrije ruimte goed worden onderbouwd, bijvoorbeeld aan de hand van wetenschappelijke rapporten over te verwachten waterstandstijgingen, klimaatscenario’s, etc. Daarbij moet het waterschapsbestuur het belang van een profiel van vrije ruimte en daarmee het niet kunnen bebouwen van die gronden, zorgvuldig afwegen tegen de belangen van derden.</text:p>
          <text:p text:style-name="al"/>
          <text:p text:style-name="al">Lid 3</text:p>
          <text:p text:style-name="al">Deze bepaling is opgenomen ter bescherming van installatie ten behoeve van de waterhuishouding die werken op wind- of zonne-energie.</text:p>
          <text:p text:style-name="al"/>
          <text:p text:style-name="al">Lid 4</text:p>
          <text:p text:style-name="al">In hoofdstuk 6 van de Waterwet en in het Waterbesluit zijn regels opgenomen omtrent de watervergunning. De bepalingen hebben betrekking op de aanvraag, de wijze van voorbereiding en samenloop als meer beheerders of meer bestuursorganen bevoegd zijn. Daarnaast zijn bepalingen opgenomen over aan de watervergunning te verbinden voorschriften. Artikel 6.20, eerste lid, van de wet bepaalt dat het bestuur aan de vergunning voorschriften kan verbinden ter bescherming van de belangen waarvoor het vereiste van de vergunning is gesteld. Deze voorschriften kunnen bijvoorbeeld de wijze van uitvoering van een werk of een beperking in het gebruik betreffen. Dat artikel bepaalt in het eerste lid dat die voorschriften ook betrekking kunnen hebben op financiële zekerheidstelling voor de nakoming van verplichtingen, voor de dekking van schade of voor het compenseren of beperken van de nadelige gevolgen na het staken van de vergunde handeling.</text:p>
          <text:p text:style-name="al">Het is gewenst om het bepaalde in artikel 6.20, eerste lid, van de wet aan te vullen. De Afdeling Bestuursrechtspraak van de Raad van State (o.a. in 27 mei 2009, 200806373) acht het aanvaardbaar dat de overheid financiële compensatie vraagt voor het dempen van water, indien compensatie in natura door het graven van een nieuw oppervlaktewaterlichaam niet mogelijk is. Het naast een compensatie in natura ook vragen van financiële compensatie vanwege voor het waterschap toegenomen kosten direct verband houdend met de handeling door de derde, strekt niet ter bescherming van het belang in verband waarmee watervergunningen worden verleend. Daarom is een wettelijke grondslag nodig. Dat is gebeurd door het vierde lid in artikel 3.2 op te nemen. Hiermee staat ondubbelzinnig vast dat het waterschap ook voorschriften met een dergelijke strekking aan de watervergunning kan verbinden.</text:p>
          <text:p text:style-name="al"/>
          <text:p text:style-name="al">Lid 5</text:p>
          <text:p text:style-name="al">In het vijfde lid is een bepaling opgenomen voor de situatie dat via een watervergunning of een projectplan een waterstaatswerk is aangelegd of gewijzigd, maar de legger nog niet is aangepast op deze nieuwe situatie. </text:p>
          <text:p text:style-name="al"/>
          <text:p text:style-name="al">Het is van groot belang dat de legger actueel is en bij veranderingen van waterstaatswerken als gevolg van het verlenen van een watervergunning of een projectplan direct, dan wel zo snel mogelijk geactualiseerd wordt. </text:p>
          <text:p text:style-name="al">In de praktijk zal het echter niet altijd mogelijk zijn om de procedure voor het wijzigingen van de legger gelijk te laten lopen met de procedure voor het projectplan of de watervergunning, ondanks verregaande delegatie en mandatering van bevoegdheden. Als de legger niet meteen overeenstemt met de werkelijke situatie, kan dit tot gevolg kunnen hebben dat de keur niet van toepassing is op deze nieuwe waterstaatswerken of de betreffende wijzigingen hetgeen een ongewenste situatie is. Er is dan namelijk niet duidelijk welke maten, afmetingen en onderhoudsplichten van toepassing zijn en het nieuwe of gewijzigde waterstaatswerk wordt niet beschermd door de keur. Het streven is dan ook de periode tussen het ontstaan van nieuwe of gewijzigde waterstaatswerken en de overeenkomstige wijziging van de legger zo klein mogelijk te houden. Mocht toch sprake zijn van een (korte) periode waarin de legger nog niet de nieuwe situatie aangeeft, dan voorziet dit artikel in duidelijkheid omtrent maten, afmetingen en onderhoudsplichten en bepaalt het dat de keur vooruitlopend op vastlegging in de legger van toepassing is op het nieuwe of gewijzigde waterstaatswerk. Dit artikel is derhalve bedoeld als tijdelijke regeling, als vangnet, omdat nog steeds tijdige actualisatie van de legger het uitgangspunt blijft. Voor de rechtsbescherming is het wel belangrijk dat enerzijds het projectplan of de watervergunning duidelijk de toekomstige ligging, vorm, afmeting en constructie, als ook de toekomstige onderhoudsplichten aanduidt. Anderzijds is het belangrijk dat de legger zo snel mogelijk alsnog wordt aangepast. </text:p>
          <text:p text:style-name="al"/>
          <text:p text:style-name="al">Lid 6 </text:p>
          <text:p text:style-name="al">In dit lid zijn de verbodsbepalingen ten aanzien van de meanderzones opgenomen. De verboden zijn hier beperkt tot die activiteiten die van invloed kunnen zijn op het meanderende karakter van het water. </text:p>
          <text:p text:style-name="al"/>
          <text:p text:style-name="al">Lid 7 </text:p>
          <text:p text:style-name="al">In dit lid zijn de verbodsbepalingen ten aanzien van de inundatiegebieden opgenomen. In deze zone is het aantal verboden beperkt aangezien slechts activiteiten die van invloed kunnen zijn op het waterbergend en waterafvoerend vermogen van het gebied gereguleerd behoeven te worden.</text:p>
          <text:p text:style-name="al"/>
          <text:p text:style-name="al">
          <text:span text:style-name="nadrukvet">Paragraaf §2. Brengen, onttrekken of infiltreren van (grond)water</text:span>
        </text:p>
          <text:p text:style-name="al"/>
          <text:p text:style-name="al">
          <text:span text:style-name="nadrukvet">Artikel 3.3 Oppervlaktewaterlichamen: watervergunning brengen en onttrekken van water</text:span>
        </text:p>
          <text:p text:style-name="al"/>
          <text:p text:style-name="al">Artikel 3.3 is een algemene verbodsbepaling voor het brengen van water in of het onttrekken van water aan oppervlaktewaterlichamen. Hiermee wordt zowel het brengen en onttrekken zonder een werk bedoeld als het brengen en onttrekken met een werk. Met andere woorden: onder deze verbodsbepaling valt het afvoeren van water naar en het aanvoeren van water uit opper-vlaktewaterlichamen en het lozen op of onttrekken aan oppervlaktewaterlichamen. </text:p>
          <text:p text:style-name="al"/>
          <text:p text:style-name="al">Via artikel 3.8 kan het bestuur onder andere algemene regels stellen, waarbij ook vrijstellingen van de vergunningplicht kunnen worden vastgesteld. Daarnaast is het bestuur bevoegd beleidsregels vast te stellen ten aanzien van de vergunningverlenende bevoegdheid. </text:p>
          <text:p text:style-name="al"/>
          <text:p text:style-name="al">
          <text:span text:style-name="nadrukvet">Artikel 3.4 Drainage</text:span>
        </text:p>
          <text:p text:style-name="al">Ten behoeve van de taak van het waterschap, de zorg voor het watersysteem, kan het nodig zijn drainage te verbieden behoudens vergunningplicht. Gedacht kan worden aan verdrogingsbestrijding. Onder drainage wordt o.a. het aanleggen van een daadwerkelijk drainagesysteem als het aanleggen van ondiepe greppels verstaan. Via algemene regels op grond van artikel 3.8 kunnen bepaalde vormen van drainage, bijvoorbeeld ondiepe greppels, worden vrijgesteld van deze vergunningplicht. </text:p>
          <text:p text:style-name="al"/>
          <text:p text:style-name="al">
          <text:span text:style-name="nadrukvet">Artikel 3.5 Grondwaterlichamen: watervergunning onttrekken van grondwater en infiltreren in de bodem</text:span>
        </text:p>
          <text:p text:style-name="al">Dit artikel geeft een algemene verbodsbepaling voor het onttrekken van grondwater of het infiltreren van water in de bodem. In beginsel zijn alle onttrekkingen en infiltraties verboden, behoudens vergunning. Het bestuur kan via algemene regels bepaalde onttrekkingen en infiltraties vrijstellen van deze vergunningplicht. Ook kan het bestuur beleidsregels opstellen over in welke gevallen vergunning zal worden verleend en in welke gevallen niet. </text:p>
          <text:p text:style-name="al">Voor drie specifieke categorieën van onttrekkingen en infiltraties zijn op grond van artikel 6.4 van de Waterwet gedeputeerde staten bevoegd en dus niet het (waterschaps)bestuur. Het gaat hier om de onttrekkingen en infiltraties: </text:p>
          <text:list text:style-name="id1-3-2-7-167">
            <text:list-item text:style-override="id1-3-2-7-167-1">
              <text:number>-</text:number>
              <text:p text:style-name="al">ten behoeve van industriële toepassingen, indien de te onttrekken hoeveelheid water meer dan 150.000 m3 per jaar bedraagt;</text:p>
            </text:list-item>
            <text:list-item text:style-override="id1-3-2-7-167-2">
              <text:number>-</text:number>
              <text:p text:style-name="al">ten behoeve van de openbare drinkwatervoorziening;</text:p>
            </text:list-item>
          </text:list>
          <text:list text:style-name="id1-3-2-7-168">
            <text:list-item text:style-override="id1-3-2-7-168-1">
              <text:number>-</text:number>
              <text:p text:style-name="al">ten behoeve een bodemenergiesysteem. </text:p>
            </text:list-item>
          </text:list>
          <text:p text:style-name="al">Artikel 3.5 ziet dus niet op deze drie categorieën. Voor de overige onttrekkingen en infiltraties geldt op grond van deze keur een algemene verbodsbepaling, vergelijkbaar met de oude verbodsbepaling uit artikel 14 van de Grondwaterwet. Met betrekking tot infiltraties gaat het hier om waterkwantiteit, en niet om waterkwaliteit. Voor wat betreft de waterkwaliteit bij infiltraties moet voldaan worden aan de regels gesteld bij of krachtens de Wet bodembescherming en de Wet milieubeheer. </text:p>
          <text:p text:style-name="al"/>
          <text:p text:style-name="al">
          <text:span text:style-name="nadrukvet">Paragraaf §3. Calamiteiten en zorgplicht</text:span>
        </text:p>
          <text:p text:style-name="al"/>
          <text:p text:style-name="al">
          <text:span text:style-name="nadrukvet">Artikel 3.6 Algeheel verbod bij calamiteiten</text:span>
        </text:p>
          <text:p text:style-name="al">In geval van calamiteiten kan het nodig zijn de waterafvoer en -aanvoer of lozingen en onttrekkingen te verbieden. Bij calamiteiten gaat het bijvoorbeeld om droogte of een overvloed aan water, maar ook (een dreiging van) een aanmerkelijke verslechtering van de waterkwaliteit of het in ongerede raken van een waterstaatswerk. Concreet kan op basis van dit artikel het bestuur bijvoorbeeld bij droogte een onttrekkingsverbod instellen. </text:p>
          <text:p text:style-name="al"/>
          <text:p text:style-name="al">
          <text:span text:style-name="nadrukvet">Artikel 3.7 Zorgplicht</text:span>
        </text:p>
          <text:p text:style-name="al">Artikel 3.7 bevat een algemene zorgplicht ten aanzien van het watersysteem. Deze zorgplicht geldt voor een ieder en een ieder kan op een schending van deze zorgplicht worden aangesproken. Als het handelen of nalaten onmiskenbaar in strijd is met de zorgplicht, kan het bestuur bestuursrechtelijke handhavingsmaatregelen inzetten. </text:p>
          <text:p text:style-name="al"/>
          <text:p text:style-name="al">
          <text:span text:style-name="nadrukvet">Artikel 3.8 Algemene regels, nadere regels, meldplichten, meet- en registratieplichten en maatwerkvoorschriften</text:span>
        </text:p>
          <text:p text:style-name="al">In de artikelen 3.2 tot en met 3.5 zijn algemene verbodsbepalingen opgenomen. Artikel 3.8 biedt het bestuur een grondslag om ten aanzien van deze verbodsbepalingen algemene regels, nadere regels, meld-, meet- en registratieverplichtingen en maatwerkvoorschriften te stellen. </text:p>
          <text:p text:style-name="al"/>
          <text:p text:style-name="al">Lid 1</text:p>
          <text:p text:style-name="al">Het eerste lid biedt het bestuur de grondslag om algemene regels te stellen, welke onder andere een vrijstelling van de verbodsbepalingen uit de artikelen 3.2 tot en met 3.5 in kunnen houden. Een vrijstelling van een verbodsbepaling kan aan de orde zijn als aan bepaalde voorwaarden (algemene regels) is voldaan. Voorbeelden van mogelijke vrijstellingen zijn bepaalde handelingen in de beschermingszone van waterstaatwerken, de af- en aanvoer van water naar of uit oppervlaktewaterlichamen of grondwateronttrekkingen bij hoeveelheden onder een bepaalde drempel en drainage van gronden met bepaalde drainagemiddelen (bijvoorbeeld ondiepe greppels). </text:p>
          <text:p text:style-name="al">Het bestuur heeft ook de mogelijkheid een algeheel verbod in te stellen, waarbij geen vergunningverlening mogelijk is. Een voorbeeld van een algemeen verbod is een grondwateronttrekkingsverbod in een specifiek gebied (bijvoorbeeld een zeer verdrogingsgevoelig gebied). </text:p>
          <text:p text:style-name="al"/>
          <text:p text:style-name="al">Lid 2</text:p>
          <text:p text:style-name="al">Het tweede lid geeft het bestuur de bevoegdheid meld-, meet- en registratieverplichtingen op te leggen, voor zover deze verplichtingen niet in strijd zijn met de bepalingen hierover in het Waterbesluit, de Waterregeling en provinciale (water)verordening(en). In het Waterbesluit is opgenomen dat vergunningvrije grondwateronttrekkingen en infiltraties moeten worden gemeld bij het bevoegd gezag. Van alle grondwateronttrekkingen en infiltraties moet de kwantiteit worden gemeten; van alle infiltraties ook de kwaliteit (conform Waterregeling). Van deze kwantiteits- en kwaliteitsmetingen moet opgave worden gedaan aan het bevoegde gezag. </text:p>
          <text:p text:style-name="al">De Waterregeling stelt welke gegevens moeten worden verstrekt bij een vergunningaanvraag of melding (indien niet vrijgesteld van meldingsplicht) voor grondwateronttrekkingen of infiltraties. </text:p>
          <text:p text:style-name="al"/>
          <text:p text:style-name="al">Lid 3</text:p>
          <text:p text:style-name="al">Dit lid biedt het bestuur de mogelijkheid om voor handelingen, die zijn vrijgesteld van de vergunningplicht, zogenaamde maatwerkvoorschriften te stellen. Deze bevoegdheid is onder andere vergelijkbaar met artikel 6.15, lid 3, van het Waterbesluit. Het stellen van deze maatwerk-voorschriften is een besluit in de zin van de Algemene wet bestuursrecht, waartegen (bezwaar en) beroep mogelijk is. De maatwerkvoorschriften richten zich op degene die de des betreffende handeling verricht of gaat verrichten. Bij de toepassing van maatwerkvoorschriften moet het gaan om uitzonderingsgevallen. Als dat niet het geval is, kan de algemene verbodsbepaling blijven bestaan, behoudens vergunning. </text:p>
          <text:p text:style-name="al">De krachtens het derde lid te stellen maatwerkvoorschriften mogen er niet toe leiden dat de te verrichten handelingen grotendeels of in het geheel geen doorgang kunnen vinden, tenzij die handelingen naar het oordeel van het bestuur ontoelaatbaar nadelige gevolgen hebben voor het watersysteem.</text:p>
          <text:p text:style-name="al"/>
          <text:p text:style-name="al">
          <text:span text:style-name="nadrukvet">Artikel 3.10 Vrijstelling watervergunningplicht voor beheershandelingen</text:span>
        </text:p>
          <text:p text:style-name="al">Het waterschap voert als beheerder van het watersysteem vele handelingen aan waterstaatswerken uit. De handelingen die het waterschap daar uitvoert, zijn in het belang van de aan het waterschap opgedragen taken en vallen onder beheer en onderhoud. Vaak zijn deze handelingen overeenkomstig de functie van het betreffende waterstaatswerk, als bedoeld in artikel 3.2, eerste lid. Daarom geldt voor deze handelingen geen vergunningplicht. Wel heeft het waterschap een vergunning nodig voor handelingen die het waterschap niet als beheerder verricht, maar bijvoorbeeld als eigenaar van grond of gebouwen. Verder heeft het waterschap voor het realiseren van werken of het verrichten van werkzaamheden, waarbij het afvalstoffen, verontreinigende of schadelijke stoffen in het water brengt, een vergunning nodig ingevolge artikel 6.2, eerste lid Waterwet. Uiteraard geldt dat ook voor derden die laatst bedoelde handelingen verrichten. Het waterschap mag dergelijke handelingen niet via de keur reguleren en er dus ook geen vrijstelling voor opnemen.</text:p>
          <text:p text:style-name="al">Voor de aanleg of wijziging van een waterstaatswerk door of vanwege het waterschap, waardoor de leggergegevens wijzigen, moet het waterschap een projectplan (met bezwaar- en beroepsmogelijkheden voor belanghebbenden) ingevolge artikel 5.4 Waterwet vaststellen. Daarmee is een vergunning op grond van de keur niet meer aan de orde. </text:p>
          <text:p text:style-name="al"/>
          <text:p text:style-name="al">
          <text:span text:style-name="nadrukvet">Hoofdstuk 4 Toezicht en handhaving</text:span>
        </text:p>
          <text:p text:style-name="al"/>
          <text:p text:style-name="al">
          <text:span text:style-name="nadrukvet">Artikel 4.1 Aanwijzing toezichthouders</text:span>
        </text:p>
          <text:p text:style-name="al">Onder toezichthouder verstaat de Algemene wet bestuursrecht (Awb) een persoon, bij of krachtens wettelijk voorschrift belast met het houden van toezicht op de naleving van het bepaalde bij of krachtens enig wettelijk voorschrift (artikel 5.11 Awb). Hieruit vloeit voort dat de toezichthoudende bevoegdheden uit de Awb alleen kunnen worden uitgeoefend door personen die bij of krachtens wettelijk voorschrift als zodanig zijn aangewezen. Dit artikel voorziet in de vereiste wettelijke grondslag voor de aanwijzing van toezichthouders. </text:p>
          <text:p text:style-name="al"/>
          <text:p text:style-name="al">
          <text:span text:style-name="nadrukvet">Artikel 4.1 Strafbepalingen</text:span>
        </text:p>
          <text:p text:style-name="al">Artikel 81 Waterschapswet bepaalt welke maximumstraf op overtreding van de keur kan worden gesteld. Deze strafmogelijkheid moet in de keur zelf worden gepositiveerd. In artikel 4.3 is de maximumstraf opgenomen, namelijk drie maanden hechtenis of een geldboete van de tweede categorie als bedoeld in artikel 23 Wetboek van Strafrecht, al dan niet met openbaarmaking van de rechterlijke uitspraak. </text:p>
          <text:p text:style-name="al">Deze strafbepalingen staan los van of naast het bestuursrechtelijke instrumentarium – bestuursdwang en dwangsom – waarover het bestuursorgaan in geval van overtreding kan beschikken</text:p>
          <text:p text:style-name="al"/>
          <text:p text:style-name="al">
          <text:span text:style-name="nadrukvet">Hoofdstuk 5 Overgangs- en slotbepalingen</text:span>
        </text:p>
          <text:p text:style-name="al"/>
          <text:p text:style-name="al">
          <text:span text:style-name="nadrukvet">Artikel 5.1 Vergunningen</text:span>
        </text:p>
          <text:p text:style-name="al">In dit artikel is het overgangsrecht opgenomen voor watervergunningen, verleend op basis van de voorgaande keur. Als de handelingen zowel op basis van de voorgaande keur als deze, nieuwe keur vergunningplichtig zijn, en er is een watervergunning verleend op basis van de voorgaande keur, dan wordt deze watervergunning geacht te zijn verleend op basis van deze, nieuwe keur. Voor nog oudere vergunningen en ontheffingen, die zijn verleend op basis van oudere keuren (van vóór de voorgaande keur) geldt het overgangsrecht van de voorgaande keur (of van nog oudere keuren). </text:p>
          <text:p text:style-name="al"/>
          <text:p text:style-name="al">Het tweede lid ziet op handelingen e.d. die rechtmatig tot stand zijn gebracht voordat deze keur in werking is getreden, bijvoorbeeld handelingen die eerst niet vergunningplichtig waren en dat nu wel zijn geworden. </text:p>
          <text:p text:style-name="al"/>
          <text:p text:style-name="al">
          <text:span text:style-name="nadrukvet">Artikel 5.2 Handhaving</text:span>
        </text:p>
          <text:p text:style-name="al">In dit artikel is het overgangsrecht opgenomen voor een beschikking tot het opleggen van een last onder bestuursdwang of last onder dwangsom. Door het intrekken van de Keur waterschap Velt en Vecht 2009 en de Keur waterschap Regge en Dinkel 2009 vervalt de basis voor beschikkingen die op basis van deze Keuren zijn vastgesteld. Door het opnemen van dit artikel blijven de opgelegde beschikkingen van kracht.</text:p>
          <text:p text:style-name="al"/>
          <text:p text:style-name="al">
          <text:span text:style-name="nadrukvet">Artikel 5.3 Inwerkingtreding</text:span>
        </text:p>
          <text:p text:style-name="al">Op bekendmaking van de Keur zijn de artikelen 73 tot en met 76 Waterschapswet van toepassing. Ingevolge het bepaalde in artikel 74 treden bekendgemaakte besluiten (waaronder de Keur) in werking met ingang van de achtste dag na die van bekendmaking, tenzij in die besluiten daarvoor een ander tijdstip is aangewezen. In artikel 5.3 is een ander tijdstip van inwerkingtreding aangewezen.</text:p>
          <text:p text:style-name="al"/>
          <text:p text:style-name="al">
          <text:span text:style-name="nadrukvet">Artikel 5.4 Intrekking</text:span>
        </text:p>
          <text:p text:style-name="al">Dit artikel beoogt dat de Keur waterschap Velt en Vecht 2009 en de Keur waterschap Regge en Dinkel 2009 worden ingetrok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79</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79</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79</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kendmaking: Keur waterschap Vechtstrom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6</meta:user-defined>
    <meta:user-defined meta:name="OVERHEIDop.publicationIssue">2379</meta:user-defined>
    <meta:user-defined meta:name="OVERHEIDop.WsbID/DC.identifier">wsb-2018-2379</meta:user-defined>
    <meta:user-defined meta:name="OVERHEID.TaxonomieBeleidsagenda/OVERHEID.category">Bestuur | Organisatie en beleid</meta:user-defined>
    <meta:user-defined meta:name="OVERHEID.Waterschap/DC.spatial">Waterschap Vechtstromen</meta:user-defined>
    <meta:user-defined meta:name="DC.source">Waterschapswet, art. 78, lid 1;1.0:v:BWBR0005108&amp;artikel=78</meta:user-defined>
    <meta:user-defined meta:name="DC.source">Waterwet, art. 6.13;1.0:v:BWBR0025458&amp;artikel=6.13</meta:user-defined>
    <meta:user-defined meta:name="DCTERMS.alternative">Keur waterschap Vechtstromen</meta:user-defined>
    <meta:user-defined meta:name="OVERHEID.Organisatietype/OVERHEID.organisationType">waterschap</meta:user-defined>
    <meta:user-defined meta:name="OVERHEID.Informatietype/DC.type">officiële publicatie</meta:user-defined>
    <meta:user-defined meta:name="OVERHEID.Waterschap/DC.creator">Waterschap Vechtstromen</meta:user-defined>
    <dc:language>nl</dc:language>
    <meta:user-defined meta:name="xs:date/OVERHEIDop.startdatum">2018-03-17</meta:user-defined>
    <meta:user-defined meta:name="OVERHEIDgvop.Informatietype/DC.type">Verordeningen</meta:user-defined>
    <meta:user-defined meta:name="OVERHEID.Waterschap/OVERHEID.authority">Waterschap Vechtstromen</meta:user-defined>
    <meta:user-defined meta:name="OVERHEID.Waterschap/DCTERMS.publisher">Waterschap Vechtstromen</meta:user-defined>
    <meta:user-defined meta:name="OVERHEIDop.betreftRegeling">CVDR325900_4</meta:user-defined>
    <meta:user-defined meta:name="OVERHEIDop.externeBijlage">Beheerkaart Keur waterschap Vechtstromen - Noord|exb-2018-16290</meta:user-defined>
    <meta:user-defined meta:name="OVERHEIDop.externeBijlage">Beheerkaart Keur waterschap Vechtstromen - Zuid|exb-2018-16291</meta:user-defined>
    <meta:user-defined meta:name="OVERHEIDop.versieInformatie"/>
  </office:meta>
</office:document-meta>
</file>