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twee peilbuizen bij waterloop WL03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ofox Lexmond bv te Oldenzaal voor het aanbrengen en hebben van twee peilbuizen aan de noord- en zuidzijde van waterloop WL03488 (Kanaal A) te Schoonebeek, ter hoogte van de kanaalweg 20, ter plaatse van het perceel kadastraal bekend als gemeente Schoonebeek, sectie C, nummer 5140.</text:p>
            <text:p text:style-name="common-al">De peilbuizen worden geplaatst in verband met het monitoren van een grondwaterverontreinigin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0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7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twee peilbuizen bij waterloop WL0348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78</meta:user-defined>
    <meta:user-defined meta:name="OVERHEIDop.WsbID/DC.identifier">wsb-2018-23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V 20</meta:user-defined>
    <meta:user-defined meta:name="OVERHEIDop.woonplaats">Schoonebeek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6285</meta:user-defined>
    <meta:user-defined meta:name="OVERHEID.EPSG28992/DC.spatial">255137 522771</meta:user-defined>
    <meta:user-defined meta:name="OVERHEIDop.versieInformatie"/>
  </office:meta>
</office:document-meta>
</file>